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Standard" style:family="paragraph">
      <style:paragraph-properties fo:line-height="0.2222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/>
    </style:style>
    <style:style style:name="P6" style:parent-style-name="Standard" style:family="paragraph">
      <style:paragraph-properties fo:line-height="0.222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Standard" style:family="paragraph">
      <style:paragraph-properties fo:line-height="0.3055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color="#FF0000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26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27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28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29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0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1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2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3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4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5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6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7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38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39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40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41" style:parent-style-name="Textbody" style:family="paragraph">
      <style:paragraph-properties fo:line-height="0.3055in"/>
      <style:text-properties style:font-name-asian="標楷體" fo:color="#FF0000" fo:font-size="16pt" style:font-size-asian="16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color="#FF0000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P46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47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48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49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50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51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52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53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54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55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56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57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58" style:parent-style-name="Standard" style:family="paragraph">
      <style:paragraph-properties fo:line-height="0.3055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color="#FF0000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3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4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5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6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7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8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69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70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71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72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73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74" style:parent-style-name="Textbody" style:family="paragraph">
      <style:paragraph-properties fo:line-height="0.3055in"/>
      <style:text-properties style:font-name-asian="標楷體" fo:color="#FF0000" fo:font-size="16pt" style:font-size-asian="16pt"/>
    </style:style>
    <style:style style:name="P75" style:parent-style-name="Standard" style:family="paragraph">
      <style:paragraph-properties fo:line-height="0.3055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color="#FF0000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0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1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2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3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4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5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6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7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8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89" style:parent-style-name="Standard" style:family="paragraph">
      <style:paragraph-properties fo:line-height="0.3055in" fo:margin-left="0.2006in">
        <style:tab-stops/>
      </style:paragraph-properties>
      <style:text-properties style:font-name-asian="標楷體" fo:font-size="16pt" style:font-size-asian="16pt"/>
    </style:style>
    <style:style style:name="P90" style:parent-style-name="Textbody" style:family="paragraph">
      <style:paragraph-properties fo:line-height="0.3055in" fo:margin-left="0.2006in">
        <style:tab-stops/>
      </style:paragraph-properties>
      <style:text-properties style:font-name-asian="標楷體" fo:color="#FF0000" fo:font-size="16pt" style:font-size-asian="16pt"/>
    </style:style>
    <style:style style:name="P91" style:parent-style-name="Textbodyindent" style:family="paragraph">
      <style:text-properties fo:font-size="16pt" style:font-size-asian="16pt"/>
    </style:style>
    <style:style style:name="T92" style:parent-style-name="預設段落字型" style:family="text">
      <style:text-properties fo:color="#FF0000" fo:font-size="16pt" style:font-size-asian="16pt"/>
    </style:style>
    <style:style style:name="T93" style:parent-style-name="預設段落字型" style:family="text">
      <style:text-properties fo:color="#FF0000" fo:font-size="16pt" style:font-size-asian="16pt"/>
    </style:style>
    <style:style style:name="T94" style:parent-style-name="預設段落字型" style:family="text">
      <style:text-properties fo:color="#FF0000" fo:font-size="16pt" style:font-size-asian="16pt"/>
    </style:style>
    <style:style style:name="T95" style:parent-style-name="預設段落字型" style:family="text">
      <style:text-properties fo:color="#FF0000" fo:font-size="16pt" style:font-size-asian="16pt"/>
    </style:style>
    <style:style style:name="T96" style:parent-style-name="預設段落字型" style:family="text">
      <style:text-properties fo:color="#FF0000" fo:font-size="16pt" style:font-size-asian="16pt"/>
    </style:style>
    <style:style style:name="T97" style:parent-style-name="預設段落字型" style:family="text">
      <style:text-properties fo:color="#FF0000" fo:font-size="16pt" style:font-size-asian="16pt"/>
    </style:style>
    <style:style style:name="T98" style:parent-style-name="預設段落字型" style:family="text">
      <style:text-properties fo:color="#FF0000" fo:font-size="16pt" style:font-size-asian="16pt"/>
    </style:style>
    <style:style style:name="T99" style:parent-style-name="預設段落字型" style:family="text">
      <style:text-properties fo:color="#FF0000" fo:font-size="16pt" style:font-size-asian="16pt"/>
    </style:style>
    <style:style style:name="T100" style:parent-style-name="預設段落字型" style:family="text">
      <style:text-properties fo:color="#FF0000" fo:font-size="16pt" style:font-size-asian="16pt"/>
    </style:style>
  </office:automatic-styles>
  <office:body>
    <office:text text:use-soft-page-breaks="true">
      <text:p text:style-name="P1"><text:span text:style-name="T2">修正彰化縣政府暨所屬機關公務人員平時獎懲標準表</text:span></text:p>
      <text:p text:style-name="P3"><text:span text:style-name="T4"><text:s text:c="13"/></text:span><text:span text:style-name="T5">中華民國九十二年五月修正新增三、（十）及四、（八）兩款</text:span></text:p>
      <text:p text:style-name="P6"><text:span text:style-name="T7"><text:s text:c="18"/></text:span><text:span text:style-name="T8">行政院九十二年六月十九日院授地人第字第</text:span><text:span text:style-name="T9">0920005238</text:span><text:span text:style-name="T10">號函備查</text:span></text:p>
      <text:p text:style-name="P11"><text:span text:style-name="T12"><text:s text:c="15"/></text:span><text:span text:style-name="T13"><text:s text:c="3"/>107<text:s/></text:span><text:span text:style-name="T14">年</text:span><text:span text:style-name="T15">11</text:span><text:span text:style-name="T16">月</text:span><text:span text:style-name="T17">12<text:s/></text:span><text:span text:style-name="T18">日府人考字第</text:span><text:span text:style-name="T19">1070399014<text:s/></text:span><text:span text:style-name="T20">號函修訂</text:span></text:p>
      <text:p text:style-name="P21"><text:span text:style-name="T22">一、有下列情形之一者</text:span><text:span text:style-name="T23">嘉獎</text:span><text:span text:style-name="T24">：</text:span></text:p>
      <text:p text:style-name="P25">(一)<text:s/>工作勤奮，服務認真或改進工作方法，有具體事蹟者。</text:p>
      <text:p text:style-name="P26">(二)<text:s/>愛惜公物，撙節公帑，有具體事蹟者。</text:p>
      <text:p text:style-name="P27">(三)<text:s/>宣導政令，增進民眾瞭解，有具體事蹟者。</text:p>
      <text:p text:style-name="P28">(四)<text:s/>辦理各項業務競賽或活動，圓滿達成任務，有特殊表現或</text:p>
      <text:p text:style-name="P29"><text:s text:c="4"/>成績優良者。</text:p>
      <text:p text:style-name="P30">(五)<text:s/>熱心公益，拾金不昧或其他與公務有關之行為，有優良事</text:p>
      <text:p text:style-name="P31"><text:s text:c="4"/>蹟者。</text:p>
      <text:p text:style-name="P32">(六)<text:s/>對上級交辦事項，圓滿達成任務，成績優良者。</text:p>
      <text:p text:style-name="P33">(七)<text:s/>拒受餽贈，有具體優良事蹟者。</text:p>
      <text:p text:style-name="P34">(八)<text:s/>研提行政革新建言，經參採獲致具體成果者。</text:p>
      <text:p text:style-name="P35">(九)<text:s/>辦理行政革新措施，具有優良事蹟者。</text:p>
      <text:p text:style-name="P36">(十)<text:s/>奉派參加三十人以下之訓練，其成績在人數之十分之一以</text:p>
      <text:p text:style-name="P37"><text:s text:c="4"/>內者；奉派參加超過三十人之訓練，其成績在人數之二十</text:p>
      <text:p text:style-name="P38"><text:s text:c="6"/>分之一以內者。</text:p>
      <text:p text:style-name="P39">(十一)<text:s/>連續代理職務在一個月以上未滿四個月，負責盡職，成績</text:p>
      <text:p text:style-name="P40"><text:s text:c="6"/>優良者。</text:p>
      <text:p text:style-name="P41">(十二)<text:s/>其他優良事蹟，或行為足資表揚確有獎勵必要。</text:p>
      <text:p text:style-name="P42"><text:span text:style-name="T43">二、有下列情形之一者</text:span><text:span text:style-name="T44">記功</text:span><text:span text:style-name="T45">：</text:span></text:p>
      <text:p text:style-name="P46">(一)<text:s/>對主辦業務之推展，具有成效，或領導有方，有具體優異</text:p>
      <text:p text:style-name="P47"><text:s text:c="4"/>事蹟者。</text:p>
      <text:p text:style-name="P48">(二)<text:s/>執行公務負責盡職，或主動為民服務，有具體優異事蹟者。</text:p>
      <text:p text:style-name="P49">(三)<text:s/>研究對業務有關之學術或政策，提出著作或方案，經審查</text:p>
      <text:p text:style-name="P50"><text:s text:c="4"/>具有價值而採行者。</text:p>
      <text:p text:style-name="P51">(四)<text:s/>執行緊急任務，或處理偶發事件，能依限妥善完成者。</text:p>
      <text:p text:style-name="P52">(五)<text:s/>拒受餽贈，足為員工表率或品德操守優異，有具體事蹟者。</text:p>
      <text:p text:style-name="P53">(六)<text:s/>對上級交辦重要事項，克服困難，圓滿達成任務，著有績</text:p>
      <text:p text:style-name="P54"><text:s text:c="4"/>效者。</text:p>
      <text:soft-page-break/>
      <text:p text:style-name="P55">(七)<text:s/>研提行政革新建言，經參採獲致特殊優異成果者。</text:p>
      <text:p text:style-name="P56">(八)<text:s/>辦理行政革新措施，具有特殊貢獻者。</text:p>
      <text:p text:style-name="P57">(九)<text:s/>連續代理職務在四個月以上，負責盡職，成績優良者。</text:p>
      <text:p text:style-name="P58"><text:span text:style-name="T59">三、有下列情形之一者</text:span><text:span text:style-name="T60">申誡</text:span><text:span text:style-name="T61">：</text:span></text:p>
      <text:p text:style-name="P62">(一)<text:s/>懈怠職務或處事失當，情節輕微者。</text:p>
      <text:p text:style-name="P63">(二)<text:s/>言行失檢，有損公務員聲譽，情節輕微者。</text:p>
      <text:p text:style-name="P64">(三)<text:s/>對屬員疏於督導考核，致發生不良後果，情節輕微者。</text:p>
      <text:p text:style-name="P65">(四)<text:s/>對公物保管不善，損失輕微者。</text:p>
      <text:p text:style-name="P66">(五)<text:s/>對上級交辦事項，執行不力，情節輕微者。</text:p>
      <text:p text:style-name="P67">(六)<text:s/>不聽長官命令或指揮，情節輕微者。</text:p>
      <text:p text:style-name="P68">(七)<text:s/>曠職繼續達四小時，或一年內累積達一日者。</text:p>
      <text:p text:style-name="P69">(八)<text:s/>辦理行政革新措施，有逾時程或其他違失情事，情節輕微</text:p>
      <text:p text:style-name="P70"><text:s text:c="4"/>者。</text:p>
      <text:p text:style-name="P71">(九)<text:s/>代替他人不實簽到簽退，經查獲屬實者。</text:p>
      <text:p text:style-name="P72">(十)<text:s/>有違反事務管理規則宿舍借用之規定，經事務管理單位勸</text:p>
      <text:p text:style-name="P73"><text:s text:c="6"/>導改進，仍未改進者。</text:p>
      <text:p text:style-name="P74">(十一)<text:s/>其他在工作或操守方面有不良事蹟，情節輕微者。</text:p>
      <text:p text:style-name="P75"><text:span text:style-name="T76">四、有下列情形之一者</text:span><text:span text:style-name="T77">記過</text:span><text:span text:style-name="T78">：</text:span></text:p>
      <text:p text:style-name="P79">(一)<text:s/>工作不力，或擅離職守，或因過失貽誤公務者。</text:p>
      <text:p text:style-name="P80">(二)<text:s/>處事失當或接受不當餽贈，有損機關聲譽，情節嚴重者。</text:p>
      <text:p text:style-name="P81">(三)<text:s/>對屬員疏於督導考核，致發生不良後果，情節嚴重者。</text:p>
      <text:p text:style-name="P82">(四)<text:s/>對上級交辦事項，執行不力，情節嚴重者。</text:p>
      <text:p text:style-name="P83">(五)<text:s/>違反有關法令禁止事項者。</text:p>
      <text:p text:style-name="P84">(六)<text:s/>曠職繼續達一日以上，未達二日，或一年內累積達二日以</text:p>
      <text:p text:style-name="P85"><text:s text:c="4"/>上，未達五日者。</text:p>
      <text:p text:style-name="P86">(七)<text:s/>辦理行政革新措施，有逾時程或其他違失情事，情節嚴重</text:p>
      <text:p text:style-name="P87"><text:s text:c="4"/>者。</text:p>
      <text:p text:style-name="P88">(八)<text:s/>有違反事務管理規則宿舍借用之規定，經事務管理單位限</text:p>
      <text:p text:style-name="P89"><text:s text:c="4"/>期改進，仍未改進者。</text:p>
      <text:p text:style-name="P90">(九)<text:s/>其他在工作或操守方面有不良事蹟，情節嚴重者。</text:p>
      <text:p text:style-name="P91">五、本表所列嘉獎、記功、申誡、記過之標準，得視事實發生之原因、動機及影響程度，核予一次或二次之獎懲。</text:p>
      <text:soft-page-break/>
      <text:p text:style-name="Textbodyindent"><text:span text:style-name="T92">六、本縣各鄉</text:span><text:span text:style-name="T93">(</text:span><text:span text:style-name="T94">鎮、市</text:span><text:span text:style-name="T95">)</text:span><text:span text:style-name="T96">公所及各鄉</text:span><text:span text:style-name="T97">(</text:span><text:span text:style-name="T98">鎮、市</text:span><text:span text:style-name="T99">)</text:span><text:span text:style-name="T100">民代表會得參照本表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line-height="0.3055in" fo:margin-left="0.4333in" fo:text-indent="-0.4333in">
        <style:tab-stops/>
      </style:paragraph-properties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fo:hyphenate="false"/>
    </style:style>
    <text:list-style style:name="WW8Num1" style:display-name="WW8Num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、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9847in" fo:margin-bottom="0.747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暨所屬機關公務人員平時獎懲標準表</dc:title>
    <meta:initial-creator>cpa</meta:initial-creator>
    <dc:creator>user</dc:creator>
    <meta:creation-date>2007-03-16T17:30:00Z</meta:creation-date>
    <dc:date>2018-11-13T00:08:00Z</dc:date>
    <meta:print-date>2018-11-05T16:05:00Z</meta:print-date>
    <meta:template xlink:href="Normal.dotm" xlink:type="simple"/>
    <meta:editing-cycles>3</meta:editing-cycles>
    <meta:editing-duration>PT9720S</meta:editing-duration>
    <meta:document-statistic meta:page-count="3" meta:paragraph-count="3" meta:word-count="233" meta:character-count="1563" meta:row-count="11" meta:non-whitespace-character-count="1333"/>
  </office:meta>
</office:document-meta>
</file>