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36CD4136BB2C2C9D0D9.jpg" manifest:media-type="image/jpeg"/>
  <manifest:file-entry manifest:full-path="Pictures/10000000000009B100000DB4F6C10CFFECDAA5F3.jpg" manifest:media-type="image/jpeg"/>
  <manifest:file-entry manifest:full-path="Pictures/100000000000026C0000036C6D3059473C46BDB4.jpg" manifest:media-type="image/jpeg"/>
  <manifest:file-entry manifest:full-path="Pictures/10000000000009B100000DB456DC46CC5F1AEF91.jpg" manifest:media-type="image/jpeg"/>
  <manifest:file-entry manifest:full-path="Pictures/10000000000009B100000DB4CE229AC1CBBE672D.jpg" manifest:media-type="image/jpeg"/>
  <manifest:file-entry manifest:full-path="Pictures/10000000000009B100000DB400B8529EBCA89506.jpg" manifest:media-type="image/jpeg"/>
  <manifest:file-entry manifest:full-path="Pictures/10000000000009B100000DB40753D85C34AB8401.jpg" manifest:media-type="image/jpeg"/>
  <manifest:file-entry manifest:full-path="Pictures/10000000000009B100000DB487AEB33E5D4C75ED.jpg" manifest:media-type="image/jpeg"/>
  <manifest:file-entry manifest:full-path="Pictures/10000000000009B100000DB4F65E11E23A038583.jpg" manifest:media-type="image/jpeg"/>
  <manifest:file-entry manifest:full-path="Pictures/10000000000009B100000DB40F56DCFCA30C60F8.jpg" manifest:media-type="image/jpeg"/>
  <manifest:file-entry manifest:full-path="Pictures/10000000000009B100000DB4EFDD5EF71506756A.jpg" manifest:media-type="image/jpeg"/>
  <manifest:file-entry manifest:full-path="Pictures/10000000000009B100000DB4122A0E62A457DB47.jpg" manifest:media-type="image/jpeg"/>
  <manifest:file-entry manifest:full-path="Pictures/10000000000009B100000DB4E62000FB7B11F806.jpg" manifest:media-type="image/jpeg"/>
  <manifest:file-entry manifest:full-path="Pictures/10000000000009B100000DB4531E20FAF387437E.jpg" manifest:media-type="image/jpeg"/>
  <manifest:file-entry manifest:full-path="Pictures/10000000000009B100000DB41F59E77AD49B1B86.jpg" manifest:media-type="image/jpeg"/>
  <manifest:file-entry manifest:full-path="Pictures/10000000000009B100000DB43DE5DF7616AC34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P3" style:family="paragraph" style:parent-style-name="Standard" style:master-page-name="MP2">
      <style:paragraph-properties style:line-height-at-least="0.353cm" style:page-number="auto" fo:break-before="page"/>
    </style:style>
    <style:style style:name="P4" style:family="paragraph" style:parent-style-name="Standard" style:master-page-name="MP3">
      <style:paragraph-properties style:line-height-at-least="0.353cm" style:page-number="auto" fo:break-before="page"/>
    </style:style>
    <style:style style:name="P5" style:family="paragraph" style:parent-style-name="Standard" style:master-page-name="MP4">
      <style:paragraph-properties style:line-height-at-least="0.353cm" style:page-number="auto" fo:break-before="page"/>
    </style:style>
    <style:style style:name="P6" style:family="paragraph" style:parent-style-name="Standard" style:master-page-name="MP5">
      <style:paragraph-properties style:line-height-at-least="0.353cm" style:page-number="auto" fo:break-before="page"/>
    </style:style>
    <style:style style:name="P7" style:family="paragraph" style:parent-style-name="Standard" style:master-page-name="MP6">
      <style:paragraph-properties style:line-height-at-least="0.353cm" style:page-number="auto" fo:break-before="page"/>
    </style:style>
    <style:style style:name="P8" style:family="paragraph" style:parent-style-name="Standard" style:master-page-name="MP7">
      <style:paragraph-properties style:line-height-at-least="0.353cm" style:page-number="auto" fo:break-before="page"/>
    </style:style>
    <style:style style:name="P9" style:family="paragraph" style:parent-style-name="Standard" style:master-page-name="MP8">
      <style:paragraph-properties style:line-height-at-least="0.353cm" style:page-number="auto" fo:break-before="page"/>
    </style:style>
    <style:style style:name="P10" style:family="paragraph" style:parent-style-name="Standard" style:master-page-name="MP9">
      <style:paragraph-properties style:line-height-at-least="0.353cm" style:page-number="auto" fo:break-before="page"/>
    </style:style>
    <style:style style:name="P11" style:family="paragraph" style:parent-style-name="Standard" style:master-page-name="MP10">
      <style:paragraph-properties style:line-height-at-least="0.353cm" style:page-number="auto" fo:break-before="page"/>
    </style:style>
    <style:style style:name="P12" style:family="paragraph" style:parent-style-name="Standard" style:master-page-name="MP11">
      <style:paragraph-properties style:line-height-at-least="0.353cm" style:page-number="auto" fo:break-before="page"/>
    </style:style>
    <style:style style:name="P13" style:family="paragraph" style:parent-style-name="Standard" style:master-page-name="MP12">
      <style:paragraph-properties style:line-height-at-least="0.353cm" style:page-number="auto" fo:break-before="page"/>
    </style:style>
    <style:style style:name="P14" style:family="paragraph" style:parent-style-name="Standard" style:master-page-name="MP13">
      <style:paragraph-properties style:line-height-at-least="0.353cm" style:page-number="auto" fo:break-before="page"/>
    </style:style>
    <style:style style:name="P15" style:family="paragraph" style:parent-style-name="Standard" style:master-page-name="MP14">
      <style:paragraph-properties style:line-height-at-least="0.353cm" style:page-number="auto" fo:break-before="page"/>
    </style:style>
    <style:style style:name="P16" style:family="paragraph" style:parent-style-name="Standard" style:master-page-name="MP15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bsatz-Standardschriftart"><text:span text:style-name="T1"><draw:frame draw:style-name="fr1" draw:name="image1.jpeg" text:anchor-type="as-char" svg:y="0cm" svg:width="21.006cm" style:rel-width="scale" svg:height="29.7cm" style:rel-height="scale" draw:z-index="0"><draw:image xlink:href="Pictures/100000000000026C0000036C6D3059473C46BDB4.jpg" xlink:type="simple" xlink:show="embed" xlink:actuate="onLoad" loext:mime-type="image/jpeg"/></draw:frame></text:span></text:span></text:p>
      <text:p text:style-name="P2"><text:span text:style-name="Absatz-Standardschriftart"><text:span text:style-name="T1"><draw:frame draw:style-name="fr1" draw:name="image2.jpeg" text:anchor-type="as-char" svg:y="0cm" svg:width="21.006cm" style:rel-width="scale" svg:height="29.7cm" style:rel-height="scale" draw:z-index="1"><draw:image xlink:href="Pictures/100000000000026C0000036CD4136BB2C2C9D0D9.jpg" xlink:type="simple" xlink:show="embed" xlink:actuate="onLoad" loext:mime-type="image/jpeg"/></draw:frame></text:span></text:span></text:p>
      <text:p text:style-name="P3"><text:span text:style-name="Absatz-Standardschriftart"><text:span text:style-name="T1"><draw:frame draw:style-name="fr1" draw:name="image3.jpeg" text:anchor-type="as-char" svg:y="0cm" svg:width="21.006cm" style:rel-width="scale" svg:height="29.7cm" style:rel-height="scale" draw:z-index="2"><draw:image xlink:href="Pictures/10000000000009B100000DB4F6C10CFFECDAA5F3.jpg" xlink:type="simple" xlink:show="embed" xlink:actuate="onLoad" loext:mime-type="image/jpeg"/></draw:frame></text:span></text:span></text:p>
      <text:p text:style-name="P4"><text:span text:style-name="Absatz-Standardschriftart"><text:span text:style-name="T1"><draw:frame draw:style-name="fr1" draw:name="image4.jpeg" text:anchor-type="as-char" svg:y="0cm" svg:width="21.006cm" style:rel-width="scale" svg:height="29.7cm" style:rel-height="scale" draw:z-index="3"><draw:image xlink:href="Pictures/10000000000009B100000DB456DC46CC5F1AEF91.jpg" xlink:type="simple" xlink:show="embed" xlink:actuate="onLoad" loext:mime-type="image/jpeg"/></draw:frame></text:span></text:span></text:p>
      <text:p text:style-name="P5"><text:span text:style-name="Absatz-Standardschriftart"><text:span text:style-name="T1"><draw:frame draw:style-name="fr1" draw:name="image5.jpeg" text:anchor-type="as-char" svg:y="0cm" svg:width="21.006cm" style:rel-width="scale" svg:height="29.7cm" style:rel-height="scale" draw:z-index="4"><draw:image xlink:href="Pictures/10000000000009B100000DB400B8529EBCA89506.jpg" xlink:type="simple" xlink:show="embed" xlink:actuate="onLoad" loext:mime-type="image/jpeg"/></draw:frame></text:span></text:span></text:p>
      <text:p text:style-name="P6"><text:span text:style-name="Absatz-Standardschriftart"><text:span text:style-name="T1"><draw:frame draw:style-name="fr1" draw:name="image6.jpeg" text:anchor-type="as-char" svg:y="0cm" svg:width="21.006cm" style:rel-width="scale" svg:height="29.7cm" style:rel-height="scale" draw:z-index="5"><draw:image xlink:href="Pictures/10000000000009B100000DB40753D85C34AB8401.jpg" xlink:type="simple" xlink:show="embed" xlink:actuate="onLoad" loext:mime-type="image/jpeg"/></draw:frame></text:span></text:span></text:p>
      <text:p text:style-name="P7"><text:span text:style-name="Absatz-Standardschriftart"><text:span text:style-name="T1"><draw:frame draw:style-name="fr1" draw:name="image7.jpeg" text:anchor-type="as-char" svg:y="0cm" svg:width="21.006cm" style:rel-width="scale" svg:height="29.7cm" style:rel-height="scale" draw:z-index="6"><draw:image xlink:href="Pictures/10000000000009B100000DB487AEB33E5D4C75ED.jpg" xlink:type="simple" xlink:show="embed" xlink:actuate="onLoad" loext:mime-type="image/jpeg"/></draw:frame></text:span></text:span></text:p>
      <text:p text:style-name="P8"><text:span text:style-name="Absatz-Standardschriftart"><text:span text:style-name="T1"><draw:frame draw:style-name="fr1" draw:name="image8.jpeg" text:anchor-type="as-char" svg:y="0cm" svg:width="21.006cm" style:rel-width="scale" svg:height="29.7cm" style:rel-height="scale" draw:z-index="7"><draw:image xlink:href="Pictures/10000000000009B100000DB4F65E11E23A038583.jpg" xlink:type="simple" xlink:show="embed" xlink:actuate="onLoad" loext:mime-type="image/jpeg"/></draw:frame></text:span></text:span></text:p>
      <text:p text:style-name="P9"><text:span text:style-name="Absatz-Standardschriftart"><text:span text:style-name="T1"><draw:frame draw:style-name="fr1" draw:name="image9.jpeg" text:anchor-type="as-char" svg:y="0cm" svg:width="21.006cm" style:rel-width="scale" svg:height="29.7cm" style:rel-height="scale" draw:z-index="8"><draw:image xlink:href="Pictures/10000000000009B100000DB4CE229AC1CBBE672D.jpg" xlink:type="simple" xlink:show="embed" xlink:actuate="onLoad" loext:mime-type="image/jpeg"/></draw:frame></text:span></text:span></text:p>
      <text:p text:style-name="P10"><text:span text:style-name="Absatz-Standardschriftart"><text:span text:style-name="T1"><draw:frame draw:style-name="fr1" draw:name="image10.jpeg" text:anchor-type="as-char" svg:y="0cm" svg:width="21.006cm" style:rel-width="scale" svg:height="29.7cm" style:rel-height="scale" draw:z-index="9"><draw:image xlink:href="Pictures/10000000000009B100000DB40F56DCFCA30C60F8.jpg" xlink:type="simple" xlink:show="embed" xlink:actuate="onLoad" loext:mime-type="image/jpeg"/></draw:frame></text:span></text:span></text:p>
      <text:p text:style-name="P11"><text:span text:style-name="Absatz-Standardschriftart"><text:span text:style-name="T1"><draw:frame draw:style-name="fr1" draw:name="image11.jpeg" text:anchor-type="as-char" svg:y="0cm" svg:width="21.006cm" style:rel-width="scale" svg:height="29.7cm" style:rel-height="scale" draw:z-index="10"><draw:image xlink:href="Pictures/10000000000009B100000DB4122A0E62A457DB47.jpg" xlink:type="simple" xlink:show="embed" xlink:actuate="onLoad" loext:mime-type="image/jpeg"/></draw:frame></text:span></text:span></text:p>
      <text:p text:style-name="P12"><text:span text:style-name="Absatz-Standardschriftart"><text:span text:style-name="T1"><draw:frame draw:style-name="fr1" draw:name="image12.jpeg" text:anchor-type="as-char" svg:y="0cm" svg:width="21.006cm" style:rel-width="scale" svg:height="29.7cm" style:rel-height="scale" draw:z-index="11"><draw:image xlink:href="Pictures/10000000000009B100000DB4E62000FB7B11F806.jpg" xlink:type="simple" xlink:show="embed" xlink:actuate="onLoad" loext:mime-type="image/jpeg"/></draw:frame></text:span></text:span></text:p>
      <text:p text:style-name="P13"><text:span text:style-name="Absatz-Standardschriftart"><text:span text:style-name="T1"><draw:frame draw:style-name="fr1" draw:name="image13.jpeg" text:anchor-type="as-char" svg:y="0cm" svg:width="21.006cm" style:rel-width="scale" svg:height="29.7cm" style:rel-height="scale" draw:z-index="12"><draw:image xlink:href="Pictures/10000000000009B100000DB4EFDD5EF71506756A.jpg" xlink:type="simple" xlink:show="embed" xlink:actuate="onLoad" loext:mime-type="image/jpeg"/></draw:frame></text:span></text:span></text:p>
      <text:p text:style-name="P14"><text:span text:style-name="Absatz-Standardschriftart"><text:span text:style-name="T1"><draw:frame draw:style-name="fr1" draw:name="image14.jpeg" text:anchor-type="as-char" svg:y="0cm" svg:width="21.006cm" style:rel-width="scale" svg:height="29.7cm" style:rel-height="scale" draw:z-index="13"><draw:image xlink:href="Pictures/10000000000009B100000DB4531E20FAF387437E.jpg" xlink:type="simple" xlink:show="embed" xlink:actuate="onLoad" loext:mime-type="image/jpeg"/></draw:frame></text:span></text:span></text:p>
      <text:p text:style-name="P15"><text:span text:style-name="Absatz-Standardschriftart"><text:span text:style-name="T1"><draw:frame draw:style-name="fr1" draw:name="image15.jpeg" text:anchor-type="as-char" svg:y="0cm" svg:width="21.006cm" style:rel-width="scale" svg:height="29.7cm" style:rel-height="scale" draw:z-index="14"><draw:image xlink:href="Pictures/10000000000009B100000DB41F59E77AD49B1B86.jpg" xlink:type="simple" xlink:show="embed" xlink:actuate="onLoad" loext:mime-type="image/jpeg"/></draw:frame></text:span></text:span></text:p>
      <text:p text:style-name="P16"><text:span text:style-name="Absatz-Standardschriftart"><text:span text:style-name="T1"><draw:frame draw:style-name="fr1" draw:name="image16.jpeg" text:anchor-type="as-char" svg:y="0cm" svg:width="21.006cm" style:rel-width="scale" svg:height="29.7cm" style:rel-height="scale" draw:z-index="15"><draw:image xlink:href="Pictures/10000000000009B100000DB43DE5DF7616AC3406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  <style:master-page style:name="MP10" style:page-layout-name="Mpm2"/>
    <style:master-page style:name="MP11" style:page-layout-name="Mpm2"/>
    <style:master-page style:name="MP12" style:page-layout-name="Mpm2"/>
    <style:master-page style:name="MP13" style:page-layout-name="Mpm2"/>
    <style:master-page style:name="MP14" style:page-layout-name="Mpm2"/>
    <style:master-page style:name="MP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Online2PDF.com</meta:initial-creator>
    <meta:creation-date>2019-06-28T08:21:00Z</meta:creation-date>
    <dc:date>2019-06-28T16:50:32.100000000</dc:date>
    <meta:editing-cycles>5</meta:editing-cycles>
    <meta:editing-duration>PT2M22S</meta:editing-duration>
    <meta:document-statistic meta:table-count="0" meta:image-count="16" meta:object-count="0" meta:page-count="16" meta:paragraph-count="16" meta:word-count="0" meta:character-count="0" meta:non-whitespace-character-count="0"/>
    <meta:template xlink:type="simple" xlink:actuate="onRequest" xlink:title="" xlink:href="Normal.dotm"/>
  </office:meta>
</office:document-meta>
</file>