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53">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055in" fo:margin-left="0.63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fo:text-align="justify" fo:line-height="0.3055in" fo:margin-left="0.4444in" fo:text-indent="-0.1944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LFO53"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text-align="justify" fo:line-height="0.3055in" fo:margin-left="0.4861in" fo:text-indent="-0.4861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fo:line-height="0.3055in" fo:margin-left="0.4861in" fo:text-indent="-0.4861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fo:text-align="justify" fo:line-height="0.3055in" fo:margin-left="0.4861in" fo:text-indent="-0.4861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內文" style:family="paragraph">
      <style:paragraph-properties fo:text-align="justify" fo:line-height="0.3055in" fo:margin-left="0.5819in" fo:text-indent="-0.6805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fo:text-align="justify" fo:line-height="0.3055in" fo:margin-left="-0.1666in">
        <style:tab-stops/>
      </style:paragraph-properties>
      <style:text-properties style:font-name="標楷體" style:font-name-asian="標楷體" style:font-name-complex="標楷體" fo:color="#000000" fo:font-size="14pt" style:font-size-asian="14pt" style:font-size-complex="14pt"/>
    </style:style>
    <style:style style:name="P116" style:parent-style-name="內文" style:family="paragraph">
      <style:paragraph-properties fo:text-align="justify" fo:line-height="0.3055in" fo:margin-left="-0.1666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p text:style-name="P17">四、教師得於國內兼職之範圍如下：</text:p>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list-item text:start-value="1">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list-item text:start-value="1">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p text:style-name="P40">五、教師至前點所定兼職機關（構）、學校、法人、事業或團體兼任之職務，應與教學或研究專長領域相關，且不得兼任下列職務：</text:p>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p text:style-name="P65">六、高級中等以下學校教師至第四點第一項第四款第六目所定之出版組織兼任顧問及編輯職務者，應符合下列各款規定：</text:p>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p text:style-name="P70">七、教師兼任職務不得影響本職工作，且應符合校內基本授課時數及工作要求；以執行經常性業務為主者，其兼職時數每週合計不得超過八小時。</text:p>
      <text:p text:style-name="P71">專科以上學校教師於寒暑假期間之兼職時數得由各校自訂兼職時數上限規範，不受前項規定限制。</text:p>
      <text:p text:style-name="P72">八、教師兼職費之支給，依軍公教人員兼職費支給表辦理。</text:p>
      <text:p text:style-name="P73">專科以上學校教師兼職費之支給個數及支給上限不受前項支給規定之限制。</text:p>
      <text:p text:style-name="P74">九、教師兼職數目，除各主管教育行政機關及各目的事業主管機關另有規定外，由各級學校定之。</text:p>
      <text:list text:style-name="LFO53" text:continue-numbering="true">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p text:style-name="P83">十一、教師兼職有下列情形之一者，學校應不予核准或於兼職期間廢止其核准：</text:p>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p text:style-name="P95">十二、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list-item text:start-value="1">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text:soft-page-break/>項規定之限制。</text:p>
      <text:p text:style-name="P110">十三、教師借調期間，其兼職依下列規定辦理，不受第七點至第十一點規定之限制：</text:p>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p text:style-name="P113">十四、學校應就教師申請兼職建立校內審核管理機制進行實質審核；違反本原則規定之案件，應提送教師評審委員會或其他會議進行審議。</text:p>
      <text:p text:style-name="P114">前項違反規定期間所支領之兼職費，應納入校務基金運用或公務預算繳庫，並由學校列入聘約規範予以追繳。</text:p>
      <text:p text:style-name="P115">十五、各級學校依本原則訂定之校內規定，應經校務會議通過後實施。</text:p>
      <text:p text:style-name="P116"><text:span text:style-name="T117">十六、</text:span><text:span text:style-name="T118">各級主管教育行政機關或學校定有較本原則更嚴格之規定者，從其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53">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0-01-21T13:57:00Z</meta:creation-date>
    <dc:date>2020-02-17T03:07:00Z</dc:date>
    <meta:print-date>2020-02-10T10:08:00Z</meta:print-date>
    <meta:template xlink:href="Normal.dotm" xlink:type="simple"/>
    <meta:editing-cycles>4</meta:editing-cycles>
    <meta:editing-duration>PT1140S</meta:editing-duration>
    <meta:document-statistic meta:page-count="6" meta:paragraph-count="8" meta:word-count="601" meta:character-count="4022" meta:row-count="28" meta:non-whitespace-character-count="3429"/>
  </office:meta>
</office:document-meta>
</file>