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2027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0.118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1701in"/>
    </style:style>
    <style:style style:name="TableColumn26" style:family="table-column">
      <style:table-column-properties style:column-width="0.034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052in"/>
    </style:style>
    <style:style style:name="TableColumn30" style:family="table-column">
      <style:table-column-properties style:column-width="0.152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1368in"/>
    </style:style>
    <style:style style:name="TableColumn33" style:family="table-column">
      <style:table-column-properties style:column-width="0.068in"/>
    </style:style>
    <style:style style:name="TableColumn34" style:family="table-column">
      <style:table-column-properties style:column-width="0.4229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2652in"/>
    </style:style>
    <style:style style:name="TableColumn39" style:family="table-column">
      <style:table-column-properties style:column-width="0.7187in"/>
    </style:style>
    <style:style style:name="TableColumn40" style:family="table-column">
      <style:table-column-properties style:column-width="0.2923in"/>
    </style:style>
    <style:style style:name="TableColumn41" style:family="table-column">
      <style:table-column-properties style:column-width="0.4937in"/>
    </style:style>
    <style:style style:name="TableColumn42" style:family="table-column">
      <style:table-column-properties style:column-width="1.1826in"/>
    </style:style>
    <style:style style:name="Table18" style:family="table">
      <style:table-properties style:width="7.4208in" fo:margin-left="-0.0736in" table:align="center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01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09" style:family="table-row">
      <style:table-row-properties style:row-height="0.477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TableRow115" style:family="table-row">
      <style:table-row-properties style:row-height="0.590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944in" fo:keep-together="always"/>
    </style:style>
    <style:style style:name="P135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1923in" fo:keep-together="always"/>
    </style:style>
    <style:style style:name="P143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7381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min-row-height="0.3027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79" style:family="table-row">
      <style:table-row-properties style:min-row-height="0.5in"/>
    </style:style>
    <style:style style:name="P1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9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0" style:family="table-row">
      <style:table-row-properties style:min-row-height="0.3826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2" style:family="table-row">
      <style:table-row-properties style:min-row-height="0.8125in"/>
    </style:style>
    <style:style style:name="P223" style:parent-style-name="內文" style:family="paragraph">
      <style:paragraph-properties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9" style:parent-style-name="內文" style:family="paragraph">
      <style:text-properties style:font-name-asian="標楷體"/>
    </style:style>
    <style:style style:name="TableColumn231" style:family="table-column">
      <style:table-column-properties style:column-width="1.8611in" style:use-optimal-column-width="false"/>
    </style:style>
    <style:style style:name="TableColumn232" style:family="table-column">
      <style:table-column-properties style:column-width="1.8618in" style:use-optimal-column-width="false"/>
    </style:style>
    <style:style style:name="TableColumn233" style:family="table-column">
      <style:table-column-properties style:column-width="1.8618in" style:use-optimal-column-width="false"/>
    </style:style>
    <style:style style:name="TableColumn234" style:family="table-column">
      <style:table-column-properties style:column-width="1.8618in" style:use-optimal-column-width="false"/>
    </style:style>
    <style:style style:name="Table230" style:family="table">
      <style:table-properties style:width="7.4465in" fo:margin-left="-0.6381in" table:align="center"/>
    </style:style>
    <style:style style:name="TableRow235" style:family="table-row">
      <style:table-row-properties style:min-row-height="0.3555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458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5" style:parent-style-name="沒括弧一" style:family="paragraph">
      <style:paragraph-properties fo:margin-left="0in" fo:text-indent="0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0" style:parent-style-name="預設段落字型" style:family="text">
      <style:text-properties fo:font-weight="bold" style:font-weight-asian="bold" style:letter-kerning="false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2" style:parent-style-name="預設段落字型" style:family="text">
      <style:text-properties fo:font-weight="bold" style:font-weight-asian="bold" style:letter-kerning="false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4" style:parent-style-name="預設段落字型" style:family="text">
      <style:text-properties fo:font-weight="bold" style:font-weight-asian="bold" style:letter-kerning="false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letter-kerning="false"/>
    </style:style>
    <style:style style:name="T280" style:parent-style-name="預設段落字型" style:family="text">
      <style:text-properties style:letter-kerning="false"/>
    </style:style>
    <style:style style:name="P281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/>
    </style:style>
    <style:style style:name="T283" style:parent-style-name="預設段落字型" style:family="text">
      <style:text-properties style:font-name="Times New Roman" style:font-name-complex="Times New Roman" style:letter-kerning="false"/>
    </style:style>
    <style:style style:name="T284" style:parent-style-name="預設段落字型" style:family="text">
      <style:text-properties style:font-name="Times New Roman" style:font-name-complex="Times New Roman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style:letter-kerning="false"/>
    </style:style>
    <style:style style:name="T296" style:parent-style-name="預設段落字型" style:family="text">
      <style:text-properties style:font-name="Times New Roman" style:font-name-complex="Times New Roman" style:letter-kerning="false"/>
    </style:style>
    <style:style style:name="T297" style:parent-style-name="預設段落字型" style:family="text">
      <style:text-properties style:font-name="Times New Roman" style:font-name-complex="Times New Roman" style:letter-kerning="false"/>
    </style:style>
    <style:style style:name="T298" style:parent-style-name="預設段落字型" style:family="text">
      <style:text-properties style:font-name="Times New Roman" style:font-name-complex="Times New Roman" style:letter-kerning="false"/>
    </style:style>
    <style:style style:name="T299" style:parent-style-name="預設段落字型" style:family="text">
      <style:text-properties style:font-name="Times New Roman" style:font-name-complex="Times New Roman" style:letter-kerning="false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303" style:parent-style-name="沒括弧一" style:family="paragraph">
      <style:paragraph-properties fo:text-align="start" fo:margin-left="0in" fo:text-indent="0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/>
    </style:style>
    <style:style style:name="TableColumn306" style:family="table-column">
      <style:table-column-properties style:column-width="7.393in" style:use-optimal-column-width="false"/>
    </style:style>
    <style:style style:name="Table305" style:family="table" style:master-page-name="MP1">
      <style:table-properties style:width="7.393in" fo:margin-left="-0.018in" table:align="center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10" style:family="table-row">
      <style:table-row-properties style:min-row-height="1.6437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6pt" style:font-size-asian="16pt" style:font-size-complex="16pt"/>
    </style:style>
    <style:style style:name="P313" style:parent-style-name="內文" style:family="paragraph">
      <style:text-properties style:font-name-asian="標楷體" fo:font-size="16pt" style:font-size-asian="16pt" style:font-size-complex="16pt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8" style:family="table-row">
      <style:table-row-properties style:min-row-height="1.4159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6pt" style:font-size-asian="16pt" style:font-size-complex="16pt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P322" style:parent-style-name="內文" style:family="paragraph">
      <style:text-properties style:font-name-asian="標楷體" fo:font-size="16pt" style:font-size-asian="16pt" style:font-size-complex="16pt"/>
    </style:style>
    <style:style style:name="TableRow323" style:family="table-row">
      <style:table-row-properties style:min-row-height="0.3479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6" style:family="table-row">
      <style:table-row-properties style:min-row-height="1.5187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6pt" style:font-size-asian="16pt" style:font-size-complex="16pt"/>
    </style:style>
    <style:style style:name="P329" style:parent-style-name="內文" style:family="paragraph">
      <style:text-properties style:font-name-asian="標楷體" fo:font-size="16pt" style:font-size-asian="16pt" style:font-size-complex="16pt"/>
    </style:style>
    <style:style style:name="P330" style:parent-style-name="內文" style:family="paragraph">
      <style:text-properties style:font-name-asian="標楷體" fo:font-size="16pt" style:font-size-asian="16pt" style:font-size-complex="16pt"/>
    </style:style>
    <style:style style:name="TableRow331" style:family="table-row">
      <style:table-row-properties style:min-row-height="0.443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4" style:family="table-row">
      <style:table-row-properties style:min-row-height="1.4791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6pt" style:font-size-asian="16pt" style:font-size-complex="16pt"/>
    </style:style>
    <style:style style:name="P337" style:parent-style-name="內文" style:family="paragraph">
      <style:text-properties style:font-name-asian="標楷體" fo:font-size="16pt" style:font-size-asian="16pt" style:font-size-complex="16pt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2569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2" style:family="table-row">
      <style:table-row-properties style:min-row-height="0.9236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09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集體報名 □個別報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報名序號</text:p>
          </table:table-cell>
          <table:table-cell table:style-name="TableCell46" table:number-columns-spanned="14">
            <text:p text:style-name="P47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報名日期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相片黏貼處</text:p>
            <text:p text:style-name="P60">（2吋半身脫帽正面相片1張）</text:p>
          </table:table-cell>
          <table:covered-table-cell/>
        </table:table-row>
        <table:table-row table:style-name="TableRow61">
          <table:table-cell table:style-name="TableCell62">
            <text:p text:style-name="P63">姓<text:s text:c="2"/>名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性<text:s text:c="2"/>別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□男</text:span><text:span text:style-name="T71">　　</text:span><text:span text:style-name="T72">□女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身<text:s/>分<text:s/>證</text:p>
            <text:p text:style-name="P77">統一編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出生年月日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畢（結）業國中</text:p>
          </table:table-cell>
          <table:table-cell table:style-name="TableCell112" table:number-columns-spanned="21">
            <text:p text:style-name="P113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國中修業起迄年月</text:p>
          </table:table-cell>
          <table:table-cell table:style-name="TableCell118" table:number-columns-spanned="23">
            <text:p text:style-name="P119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通<text:s/>訊<text:s/>處</text:p>
          </table:table-cell>
          <table:table-cell table:style-name="TableCell123" table:number-columns-spanned="17" table:number-rows-spanned="3">
            <text:p text:style-name="內文"><text:span text:style-name="T124">※</text:span><text:span text:style-name="T125">請正楷填寫報名學生本人之詳細通訊處</text:span></text:p>
            <text:p text:style-name="P12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3">
            <text:p text:style-name="P128">聯絡</text:p>
            <text:p text:style-name="P129">電話</text:p>
          </table:table-cell>
          <table:table-cell table:style-name="TableCell130" table:number-columns-spanned="2">
            <text:p text:style-name="P131">家</text:p>
          </table:table-cell>
          <table:covered-table-cell/>
          <table:table-cell table:style-name="TableCell132" table:number-columns-spanned="3">
            <text:p text:style-name="P133">( <text:s text:c="2"/>)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>本人手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監護人手機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報名費</text:p>
            <text:p text:style-name="P153"><text:span text:style-name="T154">優待資格</text:span></text:p>
          </table:table-cell>
          <table:table-cell table:style-name="TableCell155" table:number-columns-spanned="17">
            <text:p text:style-name="P156">□低收入戶子女</text:p>
            <text:p text:style-name="P157">□中低收入戶子女</text:p>
            <text:p text:style-name="P158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曾修習國中技藝教育課程</text:p>
          </table:table-cell>
          <table:covered-table-cell/>
          <table:covered-table-cell/>
          <table:table-cell table:style-name="TableCell161" table:number-columns-spanned="3">
            <text:p text:style-name="P162">□是</text:p>
            <text:p text:style-name="P163">□否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比序積分</text:p>
          </table:table-cell>
          <table:table-cell table:style-name="TableCell167" table:number-columns-spanned="19">
            <text:p text:style-name="P168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獎勵紀錄總積分</text:p>
            <text:p text:style-name="P171">B</text:p>
          </table:table-cell>
          <table:table-cell table:style-name="TableCell172" table:number-columns-spanned="2" table:number-rows-spanned="2">
            <text:p text:style-name="P173">生活教育總積分</text:p>
            <text:p text:style-name="P174">C</text:p>
          </table:table-cell>
          <table:covered-table-cell/>
          <table:table-cell table:style-name="TableCell175" table:number-rows-spanned="2">
            <text:p text:style-name="P176">比序</text:p>
            <text:p text:style-name="P177">總積分</text:p>
            <text:p text:style-name="P178">A+B+C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寫作級分</text:p>
          </table:table-cell>
          <table:covered-table-cell/>
          <table:covered-table-cell/>
          <table:table-cell table:style-name="TableCell183" table:number-columns-spanned="3">
            <text:p text:style-name="P184">國文積分</text:p>
          </table:table-cell>
          <table:covered-table-cell/>
          <table:covered-table-cell/>
          <table:table-cell table:style-name="TableCell185" table:number-columns-spanned="4">
            <text:p text:style-name="P186">數學積分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英語積分</text:p>
          </table:table-cell>
          <table:covered-table-cell/>
          <table:covered-table-cell/>
          <table:table-cell table:style-name="TableCell189" table:number-columns-spanned="2">
            <text:p text:style-name="P190">自然積分</text:p>
          </table:table-cell>
          <table:covered-table-cell/>
          <table:table-cell table:style-name="TableCell191">
            <text:p text:style-name="P192">社會積分</text:p>
          </table:table-cell>
          <table:table-cell table:style-name="TableCell193" table:number-columns-spanned="3">
            <text:p text:style-name="P194">總積分</text:p>
            <text:p text:style-name="P195">（不含寫作）</text:p>
            <text:p text:style-name="P196">A</text:p>
          </table: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3">
            <text:p text:style-name="P225">積分計算方式說明：</text:p>
            <text:p text:style-name="P226">1.國中教育會考總積分最高採計45分，「A++」者得9分，「A+」者得8分，「A」者得7分，「B++」者得6分，「B+」者得5分，「B」者得4分，「C」者得3分。</text:p>
            <text:p text:style-name="P227">2.獎勵紀錄總積分為功過相抵後之獎勵，最高採計12分；大功每次4.5分，小功每次1.5分，嘉獎每次0.5分。</text:p>
            <text:p text:style-name="P228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生簽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國中承辦人簽章</text:p>
            <text:p text:style-name="P242">(集體報名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父母(或監護人)</text:p>
            <text:p text:style-name="P248">簽<text:s text:c="2"/>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國中教務處簽章</text:p>
            <text:p text:style-name="P253">(集體報名)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※</text:span><text:span text:style-name="T257">以上資料經本校確認無誤，謹此證明。</text:span><text:span text:style-name="T258"><text:s text:c="16"/></text:span><text:span text:style-name="T259">市縣</text:span><text:span text:style-name="T260"><text:s text:c="6"/></text:span><text:span text:style-name="T261">立</text:span><text:span text:style-name="T262"><text:s text:c="12"/></text:span><text:span text:style-name="T263">國中</text:span></text:p>
      <text:p text:style-name="P264">國中成績證明書正本及其他證明文件請裝訂於後，若為影本須由國中核章證明與正本相符。</text:p>
      <text:p text:style-name="P265"><text:span text:style-name="T266">※</text:span><text:span text:style-name="T267">經本校免試申請入學委員會審查結果</text:span><text:span text:style-name="T268">於</text:span><text:span text:style-name="T269">109</text:span><text:span text:style-name="T270">年</text:span><text:span text:style-name="T271">6</text:span><text:span text:style-name="T272">月</text:span><text:span text:style-name="T273">30</text:span><text:span text:style-name="T274">日</text:span><text:span text:style-name="T275">前公告於本校首頁</text:span><text:span text:style-name="T276">，符合唱名分發者，請攜帶</text:span><text:span text:style-name="T277">國中畢（結）業證書</text:span><text:span text:style-name="T278">依下列時間、地點辦理</text:span><text:span text:style-name="T279">報到</text:span><text:span text:style-name="T280">，並參加唱名分發。</text:span></text:p>
      <text:p text:style-name="P281"><text:span text:style-name="T282">※</text:span><text:span text:style-name="T283">唱名分發報到</text:span><text:span text:style-name="T284">時間：</text:span><text:span text:style-name="T285">109</text:span><text:span text:style-name="T286">年</text:span><text:span text:style-name="T287">7</text:span><text:span text:style-name="T288">月</text:span><text:span text:style-name="T289">1</text:span><text:span text:style-name="T290">日（星期</text:span><text:span text:style-name="T291">三</text:span><text:span text:style-name="T292">）</text:span><text:span text:style-name="T293">上午</text:span><text:span text:style-name="T294">9</text:span><text:span text:style-name="T295">時至上午</text:span><text:span text:style-name="T296">9</text:span><text:span text:style-name="T297">時</text:span><text:span text:style-name="T298">30</text:span><text:span text:style-name="T299">分，</text:span><text:span text:style-name="T300">逾</text:span><text:span text:style-name="T301">期視同放棄其錄取資格</text:span><text:span text:style-name="T302">。</text:span></text:p>
      <text:p text:style-name="P303"><text:span text:style-name="T304">※</text:span>唱名分發報到地點：國立秀水高工學生活動中心（彰化縣秀水鄉福安村中山路364號）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身分證正、反面影本浮貼欄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國中教育會考成績浮貼欄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畢業國中獎勵紀錄浮貼欄（畢業國中學生綜合表現紀錄）</text:p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>畢業國中生活教育紀錄浮貼欄（畢業國中學生綜合表現紀錄）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國中技藝教育學程證書影本（無則免附）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>影印本請國中相關單位核章並加註【與正本相符】字樣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ivs</meta:initial-creator>
    <dc:creator>巧巧</dc:creator>
    <meta:creation-date>2020-03-18T03:54:00Z</meta:creation-date>
    <dc:date>2020-03-18T03:54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