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widows="2" fo:orphans="2" fo:text-align="center"/>
      <style:text-properties style:font-name="Times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85" style:family="table-column">
      <style:table-column-properties style:column-width="3.5256in"/>
    </style:style>
    <style:style style:name="TableColumn86" style:family="table-column">
      <style:table-column-properties style:column-width="2.1652in"/>
    </style:style>
    <style:style style:name="Table84" style:family="table">
      <style:table-properties style:width="5.6909in" fo:margin-left="0.388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widows="2" fo:orphans="2" fo:line-height="0.25in" fo:text-indent="-0.3347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line-height="0.25in" fo:text-indent="-0.334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78" style:family="table-column">
      <style:table-column-properties style:column-width="1.5222in"/>
    </style:style>
    <style:style style:name="TableColumn179" style:family="table-column">
      <style:table-column-properties style:column-width="0.1048in"/>
    </style:style>
    <style:style style:name="TableColumn180" style:family="table-column">
      <style:table-column-properties style:column-width="1.4173in"/>
    </style:style>
    <style:style style:name="TableColumn181" style:family="table-column">
      <style:table-column-properties style:column-width="1.5222in"/>
    </style:style>
    <style:style style:name="TableColumn182" style:family="table-column">
      <style:table-column-properties style:column-width="0.0368in"/>
    </style:style>
    <style:style style:name="TableColumn183" style:family="table-column">
      <style:table-column-properties style:column-width="1.4861in"/>
    </style:style>
    <style:style style:name="Table177" style:family="table">
      <style:table-properties style:width="6.0895in" fo:margin-left="0.3888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916in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3" style:family="table-row">
      <style:table-row-properties style:min-row-height="0.29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1" style:family="table-row">
      <style:table-row-properties style:min-row-height="0.297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6" style:family="table-row">
      <style:table-row-properties style:min-row-height="0.233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5" style:family="table-row">
      <style:table-row-properties style:min-row-height="0.2333in"/>
    </style:style>
    <style:style style:name="P27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3791in"/>
    </style:style>
    <style:style style:name="P282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1" style:parent-style-name="內文" style:family="paragraph">
      <style:paragraph-properties style:text-autospace="none" fo:line-height="0.3611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line-height="0.3611in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line-height="0.3611in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start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text-align="start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text-align="start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text-align="start" fo:line-height="0.3611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break-before="page" style:text-autospace="none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line-height="0.3333in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line-height="0.3333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line-height="0.3333in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break-before="page"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1.7687in"/>
    </style:style>
    <style:style style:name="TableColumn391" style:family="table-column">
      <style:table-column-properties style:column-width="4.5277in"/>
    </style:style>
    <style:style style:name="Table389" style:family="table">
      <style:table-properties style:width="6.296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453" style:family="table-column">
      <style:table-column-properties style:column-width="3.1479in"/>
    </style:style>
    <style:style style:name="TableColumn454" style:family="table-column">
      <style:table-column-properties style:column-width="3.1486in"/>
    </style:style>
    <style:style style:name="Table452" style:family="table">
      <style:table-properties style:width="6.2965in" fo:margin-left="0in" table:align="left"/>
    </style:style>
    <style:style style:name="TableRow455" style:family="table-row">
      <style:table-row-properties style:min-row-height="1.7576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65" style:family="table-row">
      <style:table-row-properties style:min-row-height="1.796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75" style:family="table-row">
      <style:table-row-properties style:min-row-height="1.60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85" style:family="table-row">
      <style:table-row-properties style:min-row-height="1.712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49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49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49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49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500" style:family="table-column">
      <style:table-column-properties style:column-width="6.2965in"/>
    </style:style>
    <style:style style:name="Table499" style:family="table">
      <style:table-properties style:width="6.2965in" fo:margin-left="0in" table:align="left"/>
    </style:style>
    <style:style style:name="TableRow501" style:family="table-row">
      <style:table-row-properties style:min-row-height="9.191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50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506" style:family="table-column">
      <style:table-column-properties style:column-width="6.1986in"/>
    </style:style>
    <style:style style:name="Table505" style:family="table">
      <style:table-properties style:width="6.1986in" fo:margin-left="0in" table:align="left"/>
    </style:style>
    <style:style style:name="TableRow507" style:family="table-row">
      <style:table-row-properties style:min-row-height="9.345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51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【附件一】</text:span></text:p>
      <text:p text:style-name="P3">111學年度彰化縣性別平等教育輔導團</text:p>
      <text:p text:style-name="P4">「臺灣女孩日-女孩築夢大步走」 用照片說故事徵選計畫</text:p>
      <text:p text:style-name="P5">壹、依據</text:p>
      <text:p text:style-name="P6">一、彰化縣111學年度精進國民中小學教師教學專業與課程品質整體推動計畫。</text:p>
      <text:p text:style-name="P7">二、彰化縣111學年度國民教育輔導團整體團務計畫。</text:p>
      <text:p text:style-name="P8"/>
      <text:p text:style-name="P9">貳、目的</text:p>
      <text:p text:style-name="P10"><text:span text:style-name="T11">一、</text:span><text:span text:style-name="T12">表現國際女孩日之核心觀念（充權女孩、培力女孩、投資女孩、平權女孩），</text:span><text:bookmark-start text:name="_Hlk98427272"/><text:span text:style-name="T13">以</text:span></text:p>
      <text:p text:style-name="P14"><text:s text:c="4"/>提升學校及家庭重視女孩，落實性別平等教育，促進性別地位之實質平等，保障</text:p>
      <text:p text:style-name="P15"><text:s text:c="4"/>女孩權益。<text:bookmark-end text:name="_Hlk98427272"/></text:p>
      <text:p text:style-name="P16">二、為推廣及分享性平議題融入領域教學，促進創新概念及實驗精神的落實，辦理</text:p>
      <text:p text:style-name="P17"><text:s text:c="4"/>「女孩築夢大步走」女孩日創意教學照片說故事徵選，獲選照片說故事將於資源</text:p>
      <text:p text:style-name="P18"><text:s text:c="4"/>平臺分享，提供全縣教師參考。</text:p>
      <text:p text:style-name="P19">三、學校透過攝影或照片彼此分享，結合現代科技，實踐師生創意思維，培養學生專</text:p>
      <text:p text:style-name="P20"><text:s text:c="4"/>業技能與團隊合作之能力，及活用創意應用。</text:p>
      <text:p text:style-name="P21"><text:span text:style-name="T22">四、邀</text:span><text:span text:style-name="T23">請專業性平專家進行評選，並邀請得獎者進行照片分享及發表，期望讓</text:span><text:bookmark-start text:name="_Hlk98427253"/><text:span text:style-name="T24">更多人</text:span></text:p>
      <text:p text:style-name="P25"><text:span text:style-name="T26"><text:s text:c="4"/></text:span><text:span text:style-name="T27">看到更多專屬於女孩，女力的美好故事</text:span><text:bookmark-end text:name="_Hlk98427253"/><text:span text:style-name="T28">。</text:span></text:p>
      <text:p text:style-name="P29"/>
      <text:p text:style-name="P30">參、辦理單位</text:p>
      <text:p text:style-name="P31">一、主辦單位：彰化縣性別平等教育議題輔導團</text:p>
      <text:p text:style-name="P32">二、協辦單位：彰化縣線西國小性別平等教育資源中心</text:p>
      <text:p text:style-name="P33"/>
      <text:p text:style-name="P34">肆、報名對象</text:p>
      <text:p text:style-name="P35"><text:s text:c="4"/>彰化縣國民中小學之師長為對象，以學校為單位報名。</text:p>
      <text:p text:style-name="P36"/>
      <text:p text:style-name="P37">伍、徵選內容</text:p>
      <text:p text:style-name="P38"><text:s text:c="4"/>照片說故事組</text:p>
      <text:p text:style-name="P39"/>
      <text:p text:style-name="P40">陸、活動時間</text:p>
      <text:p text:style-name="P41"><text:span text:style-name="T42">一、徵件時間：</text:span><text:span text:style-name="T43">111年10月01日至111年</text:span><text:span text:style-name="T44">12</text:span><text:span text:style-name="T45">月</text:span><text:span text:style-name="T46">23</text:span><text:span text:style-name="T47">日止。</text:span></text:p>
      <text:p text:style-name="P48">二、預計於112年7月舉辦全縣教師研習分享優秀教案並公開頒獎。</text:p>
      <text:p text:style-name="P49"/>
      <text:p text:style-name="P50">柒、參賽作品規格與內容</text:p>
      <text:soft-page-break/>
      <text:p text:style-name="P51">一、國中小每校最多投稿4件作品參賽為原則，同課程內容之作品不得重複送件，十八班以上學校務必至少送1件。</text:p>
      <text:p text:style-name="P52">二、參賽主題：以女孩日的精神為內容，自訂富有創意且聚焦的作品標題，拍攝具有故事意義的照片。</text:p>
      <text:p text:style-name="P53">三、創作素材必須獨創，不可抓取網路現成作品，同一課程單元素材也不可重複報名。</text:p>
      <text:p text:style-name="P54">四、投稿內容相關規格</text:p>
      <text:p text:style-name="P55"><text:s text:c="2"/>1.檔名格式：00學校-作品名稱</text:p>
      <text:p text:style-name="P56"><text:s text:c="2"/>2.創作形式：拍攝工具不拘，尺寸為16:9或4:3橫放直放均可。</text:p>
      <text:p text:style-name="P57"><text:s text:c="2"/>3.作品格式：</text:p>
      <text:p text:style-name="P58"><text:s text:c="2"/>(1)檔案格式：原始檔案800萬畫素以上之JPEG或PNG等檔名。</text:p>
      <text:p text:style-name="P59"><text:s text:c="2"/>(2)報名表：使用承辦單位之表格文件。</text:p>
      <text:p text:style-name="P60"><text:s text:c="2"/>(3)照片數量：用4張照片做故事串接與說明。</text:p>
      <text:p text:style-name="P61"><text:s text:c="2"/>(4)說明文字：以電腦繕打，標楷體12級字。</text:p>
      <text:p text:style-name="P62"><text:s text:c="2"/>(5)學習單：教師自行設計格式，主要以能協學生於觀賞作品後，能覺察並檢視自己的性平意識為主。</text:p>
      <text:p text:style-name="P63">捌、報名方式</text:p>
      <text:p text:style-name="P64">一、一律採線上報名，一件作品請使用一份報名表投稿，需填寫資料及檔案上傳格式如下所列：</text:p>
      <text:p text:style-name="P65">（一）<text:s/>報名表（附件1-1或1-2），請務必提供Word檔。</text:p>
      <text:p text:style-name="P66">（二）<text:s/>著作財產權使用同意書（附件2），正本用印後彩色掃描。</text:p>
      <text:p text:style-name="P67">（三）<text:s/>承諾書（附件3），正本用印後彩色掃瞄。</text:p>
      <text:p text:style-name="P68"><text:span text:style-name="T69">（四）</text:span><text:span text:style-name="T70"><text:s/></text:span><text:span text:style-name="T71">以上相關附件含投件作品（若多件作品同時投稿請依作品順序編碼）寄送到</text:span><text:span text:style-name="T72">「臺灣女孩日</text:span><text:span text:style-name="T73">-</text:span><text:span text:style-name="T74">女孩築夢大步走」創意教學照片說故事徵選</text:span><text:span text:style-name="T75">專屬信箱</text:span><text:span text:style-name="T76">yss239979@rses.chc.edu.tw</text:span><text:span text:style-name="T77">。</text:span></text:p>
      <text:p text:style-name="P78"><text:span text:style-name="T79">二、</text:span><text:span text:style-name="T80">收件者：彰化縣日新國小 楊世雄老師04-7773861＃14 或 0937-239979</text:span></text:p>
      <text:p text:style-name="P81">玖、評審辦法</text:p>
      <text:p text:style-name="P82"><text:s text:c="4"/>聘請專家學者協助依據評選標準進行專業審查，擇優選出得獎作品。</text:p>
      <text:p text:style-name="P83">拾、評選標準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選項目</text:p>
          </table:table-cell>
          <table:table-cell table:style-name="TableCell90">
            <text:p text:style-name="P91">評選分數比例</text:p>
          </table:table-cell>
        </table:table-row>
        <table:table-row table:style-name="TableRow92">
          <table:table-cell table:style-name="TableCell93">
            <text:p text:style-name="P94">故事與主題的契合度</text:p>
          </table:table-cell>
          <table:table-cell table:style-name="TableCell95">
            <text:p text:style-name="P96">20%</text:p>
          </table:table-cell>
        </table:table-row>
        <table:table-row table:style-name="TableRow97">
          <table:table-cell table:style-name="TableCell98">
            <text:p text:style-name="P99">照片故事說明(創作理念)</text:p>
          </table:table-cell>
          <table:table-cell table:style-name="TableCell100">
            <text:p text:style-name="P101">30%</text:p>
          </table:table-cell>
        </table:table-row>
        <table:table-row table:style-name="TableRow102">
          <table:table-cell table:style-name="TableCell103">
            <text:p text:style-name="P104">照片故事張力(構圖畫面)</text:p>
          </table:table-cell>
          <table:table-cell table:style-name="TableCell105">
            <text:p text:style-name="P106">10%</text:p>
          </table:table-cell>
        </table:table-row>
        <table:table-row table:style-name="TableRow107">
          <table:table-cell table:style-name="TableCell108">
            <text:p text:style-name="P109">學習單設計</text:p>
          </table:table-cell>
          <table:table-cell table:style-name="TableCell110">
            <text:p text:style-name="P111">20%</text:p>
          </table:table-cell>
        </table:table-row>
        <table:table-row table:style-name="TableRow112">
          <table:table-cell table:style-name="TableCell113">
            <text:p text:style-name="P114">教學應用與省思建議</text:p>
          </table:table-cell>
          <table:table-cell table:style-name="TableCell115">
            <text:p text:style-name="P116">20%</text:p>
          </table:table-cell>
        </table:table-row>
        <table:table-row table:style-name="TableRow117">
          <table:table-cell table:style-name="TableCell118">
            <text:p text:style-name="P119">總計</text:p>
          </table:table-cell>
          <table:table-cell table:style-name="TableCell120">
            <text:p text:style-name="P121">100%</text:p>
          </table:table-cell>
        </table:table-row>
      </table:table>
      <text:p text:style-name="P122"/>
      <text:p text:style-name="P123">拾壹、得獎獎勵</text:p>
      <text:p text:style-name="P124"><text:span text:style-name="T125"><text:s text:c="4"/>一、</text:span><text:span text:style-name="T126">本競賽取特優2組，敘嘉獎2支；優等5組，敘嘉獎1支；佳作若干名，獎狀1</text:span><text:span text:style-name="T127"><text:s/></text:span></text:p>
      <text:p text:style-name="P128"><text:s text:c="8"/>張。</text:p>
      <text:p text:style-name="P129">二、本競賽以參賽教師為敘獎對象。</text:p>
      <text:p text:style-name="P130">拾貳、注意事項</text:p>
      <text:p text:style-name="P131"><text:span text:style-name="T132">一、</text:span><text:span text:style-name="T133">凡報名參加徵件之作品，即視同同意本計畫之各項規定。</text:span></text:p>
      <text:p text:style-name="P134"><text:span text:style-name="T135">二、</text:span><text:span text:style-name="T136">參選之照片說故事應確實於教學現場中實施。</text:span></text:p>
      <text:p text:style-name="P137">三、每校所送之照片說故事應遵守著作權相關規定，若有違反情事，則取消參賽資格。</text:p>
      <text:p text:style-name="P138">四、參賽作品需為尚未以任何形式公開發表之原創版權所有作品，嚴禁剽竊、臨摹或抄襲之情事。</text:p>
      <text:p text:style-name="P139"><text:span text:style-name="T140">五、參賽者同意得獎作品無償授</text:span><text:span text:style-name="T141">權本團編輯、重製、改作、發行、公開展示、公開發表等，以做為報導、展示及對外宣傳之用。</text:span></text:p>
      <text:p text:style-name="P142"><text:span text:style-name="T143">六、</text:span><text:span text:style-name="T144">參賽者應擔保就其參賽作品享有一切著作權利，並無抄襲、剽竊之情事，照片中有利用他人著作或權利</text:span><text:span text:style-name="T145">(</text:span><text:span text:style-name="T146">包含文字、影像等</text:span><text:span text:style-name="T147">)</text:span><text:span text:style-name="T148">時，參賽者應自行取得該著作財產權人或權利人之同意或授權，並於收件時繳交其授權之相關聲明。</text:span></text:p>
      <text:p text:style-name="P149"><text:span text:style-name="T150">七、</text:span><text:span text:style-name="T151">創意影片暨照片說故事獲獎後，其著作人格權屬原設計者所有、著作財產權為本團擁有。本團得在非營利之目的及用途下，將前項作品等予以編輯或重製後，不限時間、地點、次數公開展示做為教育推廣之用。</text:span></text:p>
      <text:p text:style-name="P152"><text:span text:style-name="T153">八、</text:span><text:span text:style-name="T154">報名時須繳交報名表、學習單各1份、</text:span><text:span text:style-name="T155">著作財產權授權使用同意書、照片說故事徵選承諾書</text:span><text:span text:style-name="T156">。</text:span></text:p>
      <text:p text:style-name="P157"><text:span text:style-name="T158">九、本競賽獲</text:span><text:span text:style-name="T159">優</text:span><text:span text:style-name="T160">選</text:span><text:span text:style-name="T161">之參賽者需參加縣府辦理之教學成果發表。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【附件二】</text:p>
      <text:p text:style-name="P176">111學年度彰化縣「臺灣女孩日-女孩築夢大步走」用照片說故事徵選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市鎮鄉/學校</text:p>
          </table:table-cell>
          <table:covered-table-cell/>
          <table:table-cell table:style-name="TableCell187" table:number-columns-spanned="4">
            <text:p text:style-name="P188">彰化縣 <text:s text:c="4"/>市/鎮/鄉 <text:s text:c="7"/>國民中(小)學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作品名稱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適用年級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節數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設計者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照片故事說明</text:p>
            <text:p text:style-name="P210">(創作說明)</text:p>
          </table:table-cell>
          <table:covered-table-cell/>
          <table:table-cell table:style-name="TableCell211" table:number-columns-spanned="4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照片數量4張，請於信件中亦提供照片原始檔</text:p>
            <text:p text:style-name="P219"><text:span text:style-name="T220">(</text:span><text:span text:style-name="T221">橫式</text:span><text:span text:style-name="T222">6.5*4.5cm</text:span><text:span text:style-name="T223">，直式</text:span><text:span text:style-name="T224">4.5*6.5cm</text:span><text:span text:style-name="T225">)</text:span></text:p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教學應用流程，以文字敘述即可。</text:p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教學省思與建議</text:p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校聯絡人姓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職稱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電話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手機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信箱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參賽團隊</text:p>
            <text:p text:style-name="P269">姓名/職稱</text:p>
            <text:p text:style-name="P270">(以1-3人為限)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  <text:p text:style-name="P288"/>
      <text:p text:style-name="P289">【附件三】著作財產權授權使用同意書</text:p>
      <text:soft-page-break/>
      <text:p text:style-name="P290">著作財產權授權使用同意書</text:p>
      <text:p text:style-name="P291"><text:span text:style-name="T292">本校彰化縣</text:span><text:span text:style-name="T293"><text:s text:c="6"/></text:span><text:span text:style-name="T294">國民(中)小學參加彰化縣性別平等教育議題輔導團所舉辦之</text:span><text:span text:style-name="T295">111學年度彰化縣「</text:span><text:span text:style-name="T296">臺灣女孩日-女孩築夢大步走</text:span><text:span text:style-name="T297">」用照片說故事徵選</text:span><text:span text:style-name="T298">，保證參選之作品，作品主題</text:span><text:span text:style-name="T299">（名稱 <text:s text:c="6"/>）</text:span><text:span text:style-name="T300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301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302">本校作品如有仿冒或抄襲他人作品、著作權不明、違反著作權相關法令、不符合本徵選辦法者，如經查證屬實，主辦單位得逕予取消得獎資格，並追回獎盃或獎狀。</text:p>
      <text:p text:style-name="P303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304"/>
      <text:p text:style-name="P305">學校名稱：</text:p>
      <text:p text:style-name="P306"/>
      <text:p text:style-name="P307">校長姓名：</text:p>
      <text:p text:style-name="P308"/>
      <text:p text:style-name="P309"><text:span text:style-name="T310">聯絡地址： <text:s text:c="37"/></text:span><text:span text:style-name="T311">學校</text:span></text:p>
      <text:p text:style-name="P312"/>
      <text:p text:style-name="P313"><text:span text:style-name="T314">聯絡電話： <text:s text:c="37"/></text:span><text:span text:style-name="T315">用印</text:span></text:p>
      <text:p text:style-name="P316"/>
      <text:p text:style-name="P317"/>
      <text:p text:style-name="P318"/>
      <text:p text:style-name="P319"><text:span text:style-name="T320">中華民國 年</text:span><text:span text:style-name="T321"><text:s/></text:span><text:span text:style-name="T322">月</text:span><text:span text:style-name="T323"><text:s/></text:span><text:span text:style-name="T324">日</text:span><text:span text:style-name="T325"><text:s/></text:span></text:p>
      <text:soft-page-break/>
      <text:p text:style-name="P326"><text:span text:style-name="T327">【附件</text:span><text:span text:style-name="T328">四】承諾書</text:span></text:p>
      <text:p text:style-name="P329">111學年度彰化縣「臺灣女孩日-女孩築夢大步走」用照片說故事徵選承諾書</text:p>
      <text:p text:style-name="P330">作品主題（名稱）：</text:p>
      <text:p text:style-name="P331"><text:span text:style-name="T332">本校彰化縣 <text:s text:c="8"/>國民(中)小學參加彰化縣性別平等教育議題輔導團辦理之「</text:span><text:span text:style-name="T333">111學年度彰化縣女孩築夢大步走用照片說故事徵選</text:span><text:span text:style-name="T334">」活動，經獲獎後，其著作財產權為彰化縣性別平等教育議題輔導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335">有關本校參加本活動，願意承諾事項如下：</text:p>
      <text:p text:style-name="P336">一、日後如有任何侵權之糾紛，本校願意出面處理並自負法律責任，與彰化縣性別平等教育議題輔導團無涉。如因此致輔導團有損害者，本校願負賠償之責。</text:p>
      <text:p text:style-name="P337">二、如有侵害著作權等相關法規經法院判決確定者，本校願意繳回所有原發之獎盃或獎狀等。</text:p>
      <text:p text:style-name="P338"/>
      <text:p text:style-name="P339">此致</text:p>
      <text:p text:style-name="P340">彰化縣性別平等教育議題輔導團</text:p>
      <text:p text:style-name="P341"/>
      <text:p text:style-name="P342">學校名稱：</text:p>
      <text:p text:style-name="P343">校長姓名：</text:p>
      <text:p text:style-name="P344"><text:span text:style-name="T345">聯絡地址： <text:s text:c="32"/></text:span><text:span text:style-name="T346">學校</text:span></text:p>
      <text:p text:style-name="P347"/>
      <text:p text:style-name="P348"><text:span text:style-name="T349">聯絡電話： <text:s text:c="32"/></text:span><text:span text:style-name="T350">用印</text:span></text:p>
      <text:p text:style-name="P351"/>
      <text:p text:style-name="P352"/>
      <text:p text:style-name="P353"/>
      <text:p text:style-name="P354"/>
      <text:p text:style-name="P355">中華民國111年<text:s/><text:s text:c="3"/>月 <text:s text:c="2"/><text:s/>日</text:p>
      <text:p text:style-name="P356"/>
      <text:p text:style-name="P357"/>
      <text:p text:style-name="P358"/>
      <text:p text:style-name="P359">彰化縣111學年度精進國民中小學教師教學專業與課程品質整體推動計畫</text:p>
      <text:p text:style-name="P360">國民教育輔導團性別平等教育（議題）輔導小組</text:p>
      <text:p text:style-name="P361">「臺灣女孩日-女孩築夢大步走」用照片說故事優選作品巡迴展活動說明</text:p>
      <text:p text:style-name="P362">一、申請說明：</text:p>
      <text:p text:style-name="P363"><text:span text:style-name="T364">1.彰化縣國民教育輔導團性別平等教育(議題)輔導小組辦理「</text:span><text:span text:style-name="T365">『臺灣女孩日-女孩築夢大步走</text:span><text:span text:style-name="T366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367"><text:span text:style-name="T368">2.本次優選作品巡迴展活動，請各校填妥申請表(附件4)，於</text:span><text:span text:style-name="T369">3月○日至4月○日止報名，一律採用 <text:s text:c="4"/>方式報名，預計錄取六校(以先申請先錄取方式處理)。</text:span></text:p>
      <text:p text:style-name="P370">二、作品巡迴展示說明：</text:p>
      <text:p text:style-name="P371"><text:s text:c="3"/>1.立架式7幅，使用手冊(含教學流程與學習單)。</text:p>
      <text:p text:style-name="P372"><text:s text:c="3"/>2.送件與撤件方式：</text:p>
      <text:p text:style-name="P373"><text:s text:c="4"/>由彰化縣日新國小楊世雄老師於週一下午送至申請學校展覽，再於次<text:line-break/><text:s text:c="4"/>週一下午到申請展覽的學校撤展收件。</text:p>
      <text:p text:style-name="P374"><text:s text:c="3"/>3.展覽建議：</text:p>
      <text:p text:style-name="P375"><text:s text:c="5"/>(1)走廊或川堂公開展覽</text:p>
      <text:p text:style-name="P376"><text:s text:c="5"/>(2)課堂教學宣導</text:p>
      <text:p text:style-name="P377"><text:s text:c="5"/>(3)集會活動宣導</text:p>
      <text:p text:style-name="P378"><text:span text:style-name="T379"><text:s text:c="3"/>4.請各校務必於作品巡迴展後二週內提交作品巡迴展成果表(附件5)，</text:span><text:span text:style-name="T380"><text:line-break/></text:span><text:span text:style-name="T381"><text:s text:c="5"/>附說明格式</text:span></text:p>
      <text:soft-page-break/>
      <text:p text:style-name="P382">【附件五】</text:p>
      <text:p text:style-name="P383">彰化縣111學年度精進國民中小學教師教學專業與課程品質整體推動計畫</text:p>
      <text:p text:style-name="P384">國民教育輔導團性別平等教育（議題）輔導小組</text:p>
      <text:p text:style-name="P385"><text:span text:style-name="T386">「臺灣女孩日-女孩築夢大步走」用照片說故事優選作品巡迴展</text:span><text:span text:style-name="T387">申請表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學校校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學校地址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專案負責人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專案負責人電話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預計校內展覽時間（請於□內填寫1-6優先排序時間）</text:p>
          </table:table-cell>
          <table:table-cell table:style-name="TableCell415">
            <text:p text:style-name="P416">□ <text:s/>3月20日至3月24日</text:p>
            <text:p text:style-name="P417">□ <text:s/>3月27日至3月31日</text:p>
            <text:p text:style-name="P418">□ <text:s/>4月03日至4月07日</text:p>
            <text:p text:style-name="P419">□ <text:s/>4月10日至4月14日</text:p>
            <text:p text:style-name="P420">□ <text:s/>4月17日至4月21日</text:p>
            <text:p text:style-name="內文"><text:span text:style-name="T421">□ <text:s/>4月24日至4月28日</text:span></text:p>
          </table:table-cell>
        </table:table-row>
        <table:table-row table:style-name="TableRow422">
          <table:table-cell table:style-name="TableCell423">
            <text:p text:style-name="P424">預計校內展覽地點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預計展覽對象</text:p>
          </table:table-cell>
          <table:table-cell table:style-name="TableCell430">
            <text:p text:style-name="P431">年級：</text:p>
          </table:table-cell>
        </table:table-row>
        <table:table-row table:style-name="TableRow432">
          <table:table-cell table:style-name="TableCell433">
            <text:p text:style-name="P434">預計展覽對象</text:p>
          </table:table-cell>
          <table:table-cell table:style-name="TableCell435">
            <text:p text:style-name="P436">合計約： <text:s text:c="9"/>人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【附件六】</text:p>
      <text:p text:style-name="P446">彰化縣111學年度精進國民中小學教師教學專業與課程品質整體推動計畫</text:p>
      <text:p text:style-name="P447">國民教育輔導團性別平等教育（議題）輔導小組</text:p>
      <text:p text:style-name="P448"/>
      <text:p text:style-name="P449">「臺灣女孩日-女孩築夢大步走」 用照片說故事優選作品巡迴展成果表</text:p>
      <text:p text:style-name="P450"/>
      <text:p text:style-name="P451">(一)成果照片4-8張 <text:s text:c="2"/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照片1.</text:p>
          </table:table-cell>
          <table:table-cell table:style-name="TableCell458">
            <text:p text:style-name="P459">照片2.</text:p>
          </table:table-cell>
        </table:table-row>
        <table:table-row table:style-name="TableRow460">
          <table:table-cell table:style-name="TableCell461">
            <text:p text:style-name="P462">活動說明：</text:p>
          </table:table-cell>
          <table:table-cell table:style-name="TableCell463">
            <text:p text:style-name="P464">活動說明：</text:p>
          </table:table-cell>
        </table:table-row>
        <table:table-row table:style-name="TableRow465">
          <table:table-cell table:style-name="TableCell466">
            <text:p text:style-name="P467">照片3.</text:p>
          </table:table-cell>
          <table:table-cell table:style-name="TableCell468">
            <text:p text:style-name="P469">照片4.</text:p>
          </table:table-cell>
        </table:table-row>
        <table:table-row table:style-name="TableRow470">
          <table:table-cell table:style-name="TableCell471">
            <text:p text:style-name="P472">活動說明：</text:p>
          </table:table-cell>
          <table:table-cell table:style-name="TableCell473">
            <text:p text:style-name="P474">活動說明：</text:p>
          </table:table-cell>
        </table:table-row>
        <table:table-row table:style-name="TableRow475">
          <table:table-cell table:style-name="TableCell476">
            <text:p text:style-name="P477">照片5.</text:p>
          </table:table-cell>
          <table:table-cell table:style-name="TableCell478">
            <text:p text:style-name="P479">照片6.</text:p>
          </table:table-cell>
        </table:table-row>
        <table:table-row table:style-name="TableRow480">
          <table:table-cell table:style-name="TableCell481">
            <text:p text:style-name="P482">活動說明：</text:p>
          </table:table-cell>
          <table:table-cell table:style-name="TableCell483">
            <text:p text:style-name="P484">活動說明：</text:p>
          </table:table-cell>
        </table:table-row>
        <table:table-row table:style-name="TableRow485">
          <table:table-cell table:style-name="TableCell486">
            <text:p text:style-name="P487">照片7.</text:p>
          </table:table-cell>
          <table:table-cell table:style-name="TableCell488">
            <text:p text:style-name="P489">照片8.</text:p>
          </table:table-cell>
        </table:table-row>
        <table:table-row table:style-name="TableRow490">
          <table:table-cell table:style-name="TableCell491">
            <text:p text:style-name="P492">活動說明：</text:p>
          </table:table-cell>
          <table:table-cell table:style-name="TableCell493">
            <text:p text:style-name="P494">活動說明：</text:p>
          </table:table-cell>
        </table:table-row>
      </table:table>
      <text:p text:style-name="P495"/>
      <text:p text:style-name="P496"/>
      <text:p text:style-name="P497"/>
      <text:soft-page-break/>
      <text:p text:style-name="P498">(二)學習單2份 (掃描後貼上表格）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1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2.</text:p>
          </table:table-cell>
        </table:table-row>
      </table:table>
      <text:p text:style-name="P51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致雁</dc:creator>
    <meta:creation-date>2022-10-06T10:00:00Z</meta:creation-date>
    <dc:date>2022-10-06T10:00:00Z</dc:date>
    <meta:template xlink:href="Normal" xlink:type="simple"/>
    <meta:editing-cycles>2</meta:editing-cycles>
    <meta:editing-duration>PT0S</meta:editing-duration>
    <meta:document-statistic meta:page-count="11" meta:paragraph-count="8" meta:word-count="658" meta:character-count="4401" meta:row-count="31" meta:non-whitespace-character-count="3751"/>
  </office:meta>
</office:document-meta>
</file>