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68in" text:min-label-width="0.5937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2965in" text:min-label-width="0.614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6111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73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text-indent="0.389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3055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3055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清單段落" style:list-style-name="LFO7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 fo:margin-left="0.811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8111in" fo:text-indent="-0.3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2.0402in" fo:text-indent="-1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9" style:parent-style-name="內文" style:family="paragraph">
      <style:paragraph-properties fo:line-height="0.3333in" fo:text-indent="0.291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2.1555in" fo:text-indent="-1.84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1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1.3166in" fo:text-indent="-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1.5541in" fo:text-indent="-0.5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1.4569in" fo:text-indent="-0.4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 fo:margin-left="1.4569in" fo:text-indent="-0.4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1.3166in" fo:text-indent="-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本文縮排3" style:family="paragraph">
      <style:paragraph-properties fo:line-height="0.3333in" fo:margin-left="0.7979in" fo:text-indent="-0.51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本文縮排3" style:family="paragraph">
      <style:paragraph-properties fo:line-height="0.3333in" fo:margin-left="0.7979in" fo:text-indent="-0.5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1805in" fo:text-indent="-1.1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1.2777in" fo:text-indent="-0.268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0013in" fo:text-indent="-0.06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 fo:margin-left="-0.0666in" fo:text-indent="1.26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family="paragraph">
      <style:paragraph-properties fo:margin-top="0.0638in" fo:line-height="0.2777in" fo:margin-left="0.3888in" fo:margin-right="0.097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本文" style:list-style-name="LFO8" style:family="paragraph">
      <style:paragraph-properties fo:margin-top="0.0638in" fo:line-height="0.2777in" fo:margin-right="0.0979in"/>
      <style:text-properties style:font-name="標楷體" style:font-name-asian="標楷體" fo:color="#000000" fo:font-size="14pt" style:font-size-asian="14pt" style:font-size-complex="14pt"/>
    </style:style>
    <style:style style:name="P242" style:parent-style-name="本文" style:list-style-name="LFO8" style:family="paragraph">
      <style:paragraph-properties fo:margin-top="0.0638in" fo:line-height="0.2777in" fo:margin-right="0.0979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293in"/>
    </style:style>
    <style:style style:name="TableColumn257" style:family="table-column">
      <style:table-column-properties style:column-width="0.327in"/>
    </style:style>
    <style:style style:name="TableColumn258" style:family="table-column">
      <style:table-column-properties style:column-width="0.327in"/>
    </style:style>
    <style:style style:name="TableColumn259" style:family="table-column">
      <style:table-column-properties style:column-width="0.327in"/>
    </style:style>
    <style:style style:name="TableColumn260" style:family="table-column">
      <style:table-column-properties style:column-width="0.2451in"/>
    </style:style>
    <style:style style:name="TableColumn261" style:family="table-column">
      <style:table-column-properties style:column-width="0.0819in"/>
    </style:style>
    <style:style style:name="TableColumn262" style:family="table-column">
      <style:table-column-properties style:column-width="0.3277in"/>
    </style:style>
    <style:style style:name="TableColumn263" style:family="table-column">
      <style:table-column-properties style:column-width="0.318in"/>
    </style:style>
    <style:style style:name="TableColumn264" style:family="table-column">
      <style:table-column-properties style:column-width="0.009in"/>
    </style:style>
    <style:style style:name="TableColumn265" style:family="table-column">
      <style:table-column-properties style:column-width="0.327in"/>
    </style:style>
    <style:style style:name="TableColumn266" style:family="table-column">
      <style:table-column-properties style:column-width="0.0611in"/>
    </style:style>
    <style:style style:name="TableColumn267" style:family="table-column">
      <style:table-column-properties style:column-width="0.2659in"/>
    </style:style>
    <style:style style:name="TableColumn268" style:family="table-column">
      <style:table-column-properties style:column-width="0.102in"/>
    </style:style>
    <style:style style:name="TableColumn269" style:family="table-column">
      <style:table-column-properties style:column-width="0.225in"/>
    </style:style>
    <style:style style:name="TableColumn270" style:family="table-column">
      <style:table-column-properties style:column-width="0.2819in"/>
    </style:style>
    <style:style style:name="TableColumn271" style:family="table-column">
      <style:table-column-properties style:column-width="0.0458in"/>
    </style:style>
    <style:style style:name="TableColumn272" style:family="table-column">
      <style:table-column-properties style:column-width="0.7569in"/>
    </style:style>
    <style:style style:name="TableColumn273" style:family="table-column">
      <style:table-column-properties style:column-width="1.4625in"/>
    </style:style>
    <style:style style:name="Table255" style:family="table">
      <style:table-properties style:width="6.7847in" fo:margin-left="0in" table:align="left"/>
    </style:style>
    <style:style style:name="TableRow274" style:family="table-row">
      <style:table-row-properties style:min-row-height="0.4916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fo:text-align="center" fo:line-height="0.1944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743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fo:line-height="0.1944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604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3715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fo:text-align="justify" fo:line-height="0.1944in" fo:margin-left="0.08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3715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fo:text-align="justify" fo:line-height="0.1944in" fo:margin-left="0.081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798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fo:text-align="justify" fo:line-height="0.1944in" fo:margin-left="0.08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7694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P344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P345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fo:text-align="start" fo:line-height="0.1944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P351" style:parent-style-name="內文" style:family="paragraph">
      <style:paragraph-properties style:punctuation-wrap="simple" fo:text-align="justify" fo:margin-top="0.125in" fo:margin-bottom="0.125in" fo:line-height="0.1944in"/>
      <style:text-properties style:font-name-asian="標楷體"/>
    </style:style>
    <style:style style:name="P352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TableRow353" style:family="table-row">
      <style:table-row-properties style:min-row-height="0.743in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justify" fo:line-height="0.1944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punctuation-wrap="simple" fo:text-align="justify" fo:line-height="0.1944in"/>
      <style:text-properties style:font-name-asian="標楷體"/>
    </style:style>
    <style:style style:name="P374" style:parent-style-name="內文" style:family="paragraph">
      <style:paragraph-properties style:punctuation-wrap="simple" fo:text-align="justify" fo:line-height="0.1944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4777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8673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4861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6097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fo:text-align="justify" fo:line-height="0.1944in"/>
      <style:text-properties style:font-name="標楷體" style:font-name-asian="標楷體"/>
    </style:style>
    <style:style style:name="P415" style:parent-style-name="內文" style:family="paragraph">
      <style:paragraph-properties style:punctuation-wrap="simple" fo:text-align="justify" fo:line-height="0.1944in"/>
      <style:text-properties style:font-name="標楷體" style:font-name-asian="標楷體"/>
    </style:style>
    <style:style style:name="P416" style:parent-style-name="內文" style:family="paragraph">
      <style:paragraph-properties style:punctuation-wrap="simple" fo:text-align="justify" fo:line-height="0.194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style:punctuation-wrap="simple" fo:text-align="justify" fo:line-height="0.1944in"/>
      <style:text-properties style:font-name="標楷體" style:font-name-asian="標楷體"/>
    </style:style>
    <style:style style:name="P420" style:parent-style-name="內文" style:family="paragraph">
      <style:paragraph-properties style:punctuation-wrap="simple" fo:text-align="justify" fo:line-height="0.1944in" fo:margin-left="0.25in" fo:text-indent="-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punctuation-wrap="simple"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fo:text-align="start" fo:margin-top="0.125in" fo:margin-bottom="0.125in" fo:line-height="0.1944in"/>
      <style:text-properties style:font-name="標楷體" style:font-name-asian="標楷體"/>
    </style:style>
    <style:style style:name="TableRow430" style:family="table-row">
      <style:table-row-properties style:min-row-height="1.1388in" fo:keep-together="always"/>
    </style:style>
    <style:style style:name="P431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punctuation-wrap="simple" fo:text-align="justify" fo:margin-top="0.125in" fo:margin-bottom="0.125in" fo:line-height="0.1944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fo:text-align="justify" fo:margin-top="0.125in" fo:margin-bottom="0.125in" fo:line-height="0.1944in"/>
      <style:text-properties style:font-name="標楷體" style:font-name-asian="標楷體"/>
    </style:style>
    <style:style style:name="P435" style:parent-style-name="內文" style:family="paragraph">
      <style:paragraph-properties style:punctuation-wrap="simple" fo:text-align="justify" fo:margin-top="0.25in" fo:margin-bottom="0.125in" fo:line-height="0.1944in"/>
      <style:text-properties style:font-name="標楷體" style:font-name-asian="標楷體"/>
    </style:style>
    <style:style style:name="TableRow436" style:family="table-row">
      <style:table-row-properties style:min-row-height="0.6895in" fo:keep-together="always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fo:line-height="0.194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fo:text-align="justify" fo:line-height="0.1944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widows="2" fo:orphans="2" fo:break-before="page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48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449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450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P451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/>
    </style:style>
    <style:style style:name="P452" style:parent-style-name="內文" style:family="paragraph">
      <style:paragraph-properties fo:line-height="0.4166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472in" fo:text-indent="1.5555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line-height="0.3472in" fo:text-indent="2.4444in"/>
      <style:text-properties style:font-name="標楷體" style:font-name-asian="標楷體" style:font-weight-complex="bold" fo:font-size="16pt" style:font-size-asian="16pt" style:font-size-complex="16pt"/>
    </style:style>
    <style:style style:name="P470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3472in" fo:text-indent="2.2222in"/>
      <style:text-properties style:font-name="標楷體" style:font-name-asian="標楷體" style:font-weight-complex="bold" fo:font-size="16pt" style:font-size-asian="16pt" style:font-size-complex="16pt"/>
    </style:style>
    <style:style style:name="P47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77" style:parent-style-name="內文" style:family="paragraph">
      <style:paragraph-properties fo:text-align="start" fo:line-height="0.3472in" fo:text-indent="0.3333in"/>
      <style:text-properties style:font-name="標楷體" style:font-name-asian="標楷體" style:font-weight-complex="bold" fo:font-size="16pt" style:font-size-asian="16pt" style:font-size-complex="16pt"/>
    </style:style>
    <style:style style:name="P478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olumn482" style:family="table-column">
      <style:table-column-properties style:column-width="0.6763in" style:use-optimal-column-width="false"/>
    </style:style>
    <style:style style:name="TableColumn483" style:family="table-column">
      <style:table-column-properties style:column-width="3.0666in" style:use-optimal-column-width="false"/>
    </style:style>
    <style:style style:name="TableColumn484" style:family="table-column">
      <style:table-column-properties style:column-width="0.4951in" style:use-optimal-column-width="false"/>
    </style:style>
    <style:style style:name="TableColumn485" style:family="table-column">
      <style:table-column-properties style:column-width="0.4923in" style:use-optimal-column-width="false"/>
    </style:style>
    <style:style style:name="TableColumn486" style:family="table-column">
      <style:table-column-properties style:column-width="0.4923in" style:use-optimal-column-width="false"/>
    </style:style>
    <style:style style:name="TableColumn487" style:family="table-column">
      <style:table-column-properties style:column-width="0.4923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481" style:family="table">
      <style:table-properties style:width="6.2069in" fo:margin-left="0.168in" table:align="left" fo:break-before="page"/>
    </style:style>
    <style:style style:name="TableRow489" style:family="table-row">
      <style:table-row-properties style:min-row-height="0.7916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7916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 fo:margin-left="0.05in" fo:text-indent="-0.05in">
        <style:tab-stops>
          <style:tab-stop style:type="center" style:position="4.4187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15" style:family="table-row">
      <style:table-row-properties style:min-row-height="1.590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>
          <style:tab-stop style:type="center" style:position="4.3902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style:text-scale="67%" fo:font-size="14pt" style:font-size-asian="14pt" style:font-size-complex="14pt" style:text-rotation-angle="90" style:text-rotation-scale="line-height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 fo:margin-left="0.2777in" fo:text-indent="-0.2777in">
        <style:tab-stops>
          <style:tab-stop style:type="center" style:position="4.1909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3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34" style:family="table-row">
      <style:table-row-properties style:min-row-height="0.7916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 fo:margin-left="0.0784in" fo:margin-right="0.0784in">
        <style:tab-stops>
          <style:tab-stop style:type="center" style:position="4.3902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style:text-scale="67%" fo:font-size="14pt" style:font-size-asian="14pt" style:font-size-complex="14pt" style:text-rotation-angle="90" style:text-rotation-scale="line-heigh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 fo:margin-left="0.1944in" fo:text-indent="-0.1944in">
        <style:tab-stops>
          <style:tab-stop style:type="center" style:position="4.274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55" style:family="table-row">
      <style:table-row-properties style:min-row-height="0.7916in" style:use-optimal-row-height="false"/>
    </style:style>
    <style:style style:name="P556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 fo:margin-left="0.1944in" fo:text-indent="-0.1944in">
        <style:tab-stops>
          <style:tab-stop style:type="center" style:position="4.274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69" style:family="table-row">
      <style:table-row-properties style:min-row-height="0.7916in" style:use-optimal-row-height="false"/>
    </style:style>
    <style:style style:name="P570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 fo:margin-left="0.7777in" fo:text-indent="-0.7777in">
        <style:tab-stops>
          <style:tab-stop style:type="center" style:position="3.690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87" style:family="table-row">
      <style:table-row-properties style:min-row-height="0.7916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00" style:family="table-row">
      <style:table-row-properties style:min-row-height="0.7916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3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4" style:parent-style-name="內文" style:family="paragraph">
      <style:paragraph-properties fo:text-align="end"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start" style:line-height-at-least="0in">
        <style:tab-stops>
          <style:tab-stop style:type="center" style:position="4.468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3" style:parent-style-name="內文" style:family="paragraph">
      <style:paragraph-properties fo:break-before="page"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彰化縣立</text:span><text:span text:style-name="T5">北斗國民中學</text:span><text:span text:style-name="T6">1</text:span><text:span text:style-name="T7">12</text:span><text:span text:style-name="T8">年度</text:span><text:span text:style-name="T9">身心障礙</text:span><text:span text:style-name="T10">臨時人員</text:span><text:span text:style-name="T11">甄選簡章</text:span></text:p>
      <text:p text:style-name="P12">一、依據彰化縣政府暨所屬機關學校臨時人員進用要點辦理。</text:p>
      <text:p text:style-name="P13"><text:span text:style-name="T14">二、</text:span><text:span text:style-name="T15">甄選名額：</text:span><text:span text:style-name="T16">正取1名；備取</text:span><text:span text:style-name="T17">2</text:span><text:span text:style-name="T18">名</text:span><text:span text:style-name="T19">(均具備身心障礙身分)，測驗總分未達</text:span><text:span text:style-name="T20">75</text:span><text:span text:style-name="T21">分者從缺。</text:span><text:span text:style-name="T22">若正取人員未報到時依序遞補，錄用期滿表現優良者，本校得於下期優先辦理續聘。</text:span></text:p>
      <text:p text:style-name="P23">三、工作地點:北斗國中</text:p>
      <text:p text:style-name="P24">四、報名資格：</text:p>
      <text:p text:style-name="P25">1.<text:s/>具中華民國國籍且身心健康無法定傳染病、無不良嗜好、操守良好。</text:p>
      <text:p text:style-name="P26"><text:span text:style-name="T27">2.</text:span><text:span text:style-name="T28"><text:s/></text:span><text:span text:style-name="T29">國</text:span><text:span text:style-name="T30">小</text:span><text:span text:style-name="T31">以上畢業或具同等學歷，男女不拘，男性須服畢兵役(替代役)並附退伍證明文件，惟免服兵役之役男應附免役證明文件。</text:span><text:span text:style-name="T32">。</text:span></text:p>
      <text:p text:style-name="P33"><text:span text:style-name="T34">4</text:span><text:span text:style-name="T35">.</text:span><text:span text:style-name="T36"><text:s/></text:span><text:span text:style-name="T37">進用時</text:span><text:span text:style-name="T38">不得</text:span><text:span text:style-name="T39">為機關首長、機關內各級主管或其上級機關首長之配偶及三親等以內血親、姻親</text:span><text:span text:style-name="T40">。</text:span></text:p>
      <text:p text:style-name="P41">5. 無彰化縣政府暨所屬機關學校臨時人員進用要點第5點所列情事者。</text:p>
      <text:p text:style-name="P42"><text:span text:style-name="T43">6.</text:span><text:span text:style-name="T44">身心障礙人員：須檢附身心障礙證明(或手冊)正、反面影本(有效日期須為</text:span><text:span text:style-name="T45">民國(下同)</text:span><text:span text:style-name="T46">11</text:span><text:span text:style-name="T47">2</text:span><text:span text:style-name="T48">年</text:span><text:span text:style-name="T49">8</text:span><text:span text:style-name="T50">月1日(含)以後)</text:span><text:span text:style-name="T51">。</text:span></text:p>
      <text:p text:style-name="P52">五、僱用期間及工作時間：</text:p>
      <text:p text:style-name="P53">1.自112年9月1日或實際僱用日起至同年12月31日止。<text:s text:c="2"/><text:s text:c="2"/></text:p>
      <text:p text:style-name="P54">2.工作時間：上午7時30分 至下午15時30分，中午不休息，每日上班時間計8小時。寒、暑假期間上午8時至下午5時，中午12-13時休息1小時。</text:p>
      <text:p text:style-name="P55">3.錄取人員僱用期間如僱用原因消失或不適任該項工作，經學校主動通</text:p>
      <text:p text:style-name="P56">知，應無條件解除僱用，不得以任何理由要求留用或異議。</text:p>
      <text:p text:style-name="P57">4.錄取人員如因個人因素欲離職者，須於勞動基準法規定告知本校。</text:p>
      <text:p text:style-name="P58">六、工作項目：</text:p>
      <text:p text:style-name="P59"><text:span text:style-name="T60">(一）</text:span><text:span text:style-name="T61">傳逹室</text:span><text:span text:style-name="T62">及各項工作。</text:span></text:p>
      <text:p text:style-name="P63">（二）各項公務文書處理。</text:p>
      <text:p text:style-name="P64">(三）協助總務處業務相關事項。</text:p>
      <text:soft-page-break/>
      <text:p text:style-name="P65">（四）協助各處室活動推動及相關業務工作。</text:p>
      <text:list text:style-name="LFO7" text:continue-numbering="true">
        <text:list-item>
          <text:p text:style-name="P66"><text:span text:style-name="T67">學校臨時交辦事項或視業務需要得輪調其他各組工作。</text:span></text:p>
        </text:list-item>
      </text:list>
      <text:p text:style-name="P68">七、僱用報酬：</text:p>
      <text:p text:style-name="P69"><text:span text:style-name="T70">(一)</text:span><text:span text:style-name="T71">採月薪制</text:span><text:span text:style-name="T72">，</text:span><text:span text:style-name="T73">月薪新臺幣2萬</text:span><text:span text:style-name="T74">7</text:span><text:span text:style-name="T75">,000元，內含臨時人員依法應自行負擔之勞、健保等費用。</text:span></text:p>
      <text:p text:style-name="P76">(二)享有勞保、健保(依勞、健保相關規定辦理)、本校按月提撥勞工退休金6%(依勞工退休金條例相關規定)。</text:p>
      <text:p text:style-name="P77">(三)比照軍公教人員年終工作獎金發給注意事項核發年終工作奬金。</text:p>
      <text:p text:style-name="P78"><text:span text:style-name="T79">(四)</text:span><text:span text:style-name="T80">如遇</text:span><text:span text:style-name="T81">彰化縣</text:span><text:span text:style-name="T82">政府預算調整時，均依</text:span><text:span text:style-name="T83">彰化縣</text:span><text:span text:style-name="T84">政</text:span><text:span text:style-name="T85">府相關規定辦理。</text:span></text:p>
      <text:p text:style-name="P86"><text:span text:style-name="T87">八</text:span><text:span text:style-name="T88">、</text:span><text:span text:style-name="T89">報名與面試：</text:span></text:p>
      <text:p text:style-name="P90"><text:span text:style-name="T91">1.</text:span><text:span text:style-name="T92">報名時間：</text:span><text:span text:style-name="T93">即日起至</text:span><text:span text:style-name="T94">民國</text:span><text:span text:style-name="T95">112</text:span><text:span text:style-name="T96">年</text:span><text:span text:style-name="T97">8</text:span><text:span text:style-name="T98">月</text:span><text:span text:style-name="T99">1</text:span><text:span text:style-name="T100">1</text:span><text:span text:style-name="T101">(</text:span><text:span text:style-name="T102">星期</text:span><text:span text:style-name="T103">五</text:span><text:span text:style-name="T104">)</text:span><text:span text:style-name="T105">午</text:span><text:span text:style-name="T106">5</text:span><text:span text:style-name="T107">點止</text:span><text:span text:style-name="T108">。</text:span></text:p>
      <text:p text:style-name="P109"><text:span text:style-name="T110">2.報名地點：彰化縣</text:span><text:span text:style-name="T111">立</text:span><text:span text:style-name="T112">北斗</text:span><text:span text:style-name="T113">國</text:span><text:span text:style-name="T114">中總務處<text:s/></text:span><text:span text:style-name="T115"><text:s/>聯絡電話:04-</text:span><text:span text:style-name="T116">8882072#</text:span><text:span text:style-name="T117">12</text:span></text:p>
      <text:p text:style-name="P118">3.承辦人員:事務組<text:s/><text:s/>張組長。</text:p>
      <text:p text:style-name="P119"><text:span text:style-name="T120">4</text:span><text:span text:style-name="T121">.</text:span><text:span text:style-name="T122">甄選日期：</text:span><text:span text:style-name="T123">民國</text:span><text:span text:style-name="T124">1</text:span><text:span text:style-name="T125">12</text:span><text:span text:style-name="T126">年</text:span><text:span text:style-name="T127">8</text:span><text:span text:style-name="T128">月</text:span><text:span text:style-name="T129">22</text:span><text:span text:style-name="T130">日(</text:span><text:span text:style-name="T131">星期</text:span><text:span text:style-name="T132">二</text:span><text:span text:style-name="T133">)</text:span><text:span text:style-name="T134"><text:s/></text:span><text:span text:style-name="T135">上</text:span><text:span text:style-name="T136">午</text:span><text:span text:style-name="T137">9</text:span><text:span text:style-name="T138">時</text:span><text:span text:style-name="T139">起</text:span><text:span text:style-name="T140">辦理人員面試。</text:span></text:p>
      <text:p text:style-name="P141">5.甄選地點：本校行政大樓二樓會議室。</text:p>
      <text:p text:style-name="P142">6.報名手續：</text:p>
      <text:p text:style-name="P143"><text:span text:style-name="T144">（1）</text:span><text:span text:style-name="T145">報名表</text:span><text:span text:style-name="T146">（須</text:span><text:span text:style-name="T147">使用下列附件一，並黏貼本人最近三個月內二吋半身脫帽照片）。</text:span></text:p>
      <text:p text:style-name="P148"><text:span text:style-name="T149">（2）</text:span><text:span text:style-name="T150">身分證、最</text:span><text:span text:style-name="T151">高</text:span><text:span text:style-name="T152">學歷</text:span><text:span text:style-name="T153">及</text:span><text:span text:style-name="T154">身心障礙證明(或手冊)正、反面影本(有效日期須為11</text:span><text:span text:style-name="T155">2</text:span><text:span text:style-name="T156">年</text:span><text:span text:style-name="T157">8</text:span><text:span text:style-name="T158">月1日(含)以後)</text:span><text:span text:style-name="T159">證件</text:span><text:span text:style-name="T160">等證件</text:span><text:span text:style-name="T161">。</text:span></text:p>
      <text:p text:style-name="P162"><text:span text:style-name="T163">（3）</text:span><text:span text:style-name="T164">男性另須繳</text:span><text:span text:style-name="T165">退伍證或無兵役義務證明文件</text:span><text:span text:style-name="T166">，無則免附。</text:span></text:p>
      <text:p text:style-name="P167"><text:s text:c="2"/>以上(2)至(3)得為影本(影本請加註”與正本相符字樣”，並加蓋私章。)</text:p>
      <text:p text:style-name="P168"><text:span text:style-name="T169">7</text:span><text:span text:style-name="T170">.</text:span><text:span text:style-name="T171">甄試應攜帶證件:</text:span><text:span text:style-name="T172"><text:s/>繳驗</text:span><text:span text:style-name="T173">前述</text:span><text:span text:style-name="T174">證件正本，</text:span><text:span text:style-name="T175">正本驗畢後歸還，</text:span><text:span text:style-name="T176">證件影本由承辦單位留存。</text:span></text:p>
      <text:p text:style-name="P177">甄試內容:每人口試10分鐘，內容為與工作相關事務(並詳如評分表)。</text:p>
      <text:p text:style-name="P178"><text:span text:style-name="T179">九、錄取</text:span><text:span text:style-name="T180">：</text:span><text:span text:style-name="T181">1.</text:span><text:span text:style-name="T182">錄取名單於</text:span><text:span text:style-name="T183">1</text:span><text:span text:style-name="T184">12</text:span><text:span text:style-name="T185">年</text:span><text:span text:style-name="T186">8</text:span><text:span text:style-name="T187">月</text:span><text:span text:style-name="T188">24</text:span><text:span text:style-name="T189">日(星期</text:span><text:span text:style-name="T190">四</text:span><text:span text:style-name="T191">)下午</text:span><text:span text:style-name="T192">6</text:span><text:span text:style-name="T193">：</text:span><text:span text:style-name="T194">0</text:span><text:span text:style-name="T195">0</text:span><text:span text:style-name="T196">前</text:span><text:span text:style-name="T197">公布於本校網站</text:span><text:span text:style-name="T198">。</text:span></text:p>
      <text:p text:style-name="P199"><text:span text:style-name="T200">2.</text:span><text:span text:style-name="T201">錄取者於</text:span><text:span text:style-name="T202">1</text:span><text:span text:style-name="T203">12</text:span><text:span text:style-name="T204">年</text:span><text:span text:style-name="T205">8</text:span><text:span text:style-name="T206">月</text:span><text:span text:style-name="T207">2</text:span><text:span text:style-name="T208">8</text:span><text:span text:style-name="T209">日(星期</text:span><text:span text:style-name="T210">一</text:span><text:span text:style-name="T211">)</text:span><text:span text:style-name="T212">上</text:span><text:span text:style-name="T213">午</text:span><text:span text:style-name="T214">8</text:span><text:span text:style-name="T215">：</text:span><text:span text:style-name="T216">3</text:span><text:span text:style-name="T217">0 至</text:span><text:span text:style-name="T218">中午</text:span><text:span text:style-name="T219">12</text:span><text:span text:style-name="T220">：</text:span><text:span text:style-name="T221">00<text:s/></text:span><text:span text:style-name="T222">至</text:span><text:soft-page-break/><text:span text:style-name="T223">總務處</text:span><text:span text:style-name="T224">辦理報到，逾期以棄權論並通知備取人員報到</text:span><text:span text:style-name="T225">。</text:span></text:p>
      <text:p text:style-name="P226"><text:span text:style-name="T227"><text:s text:c="11"/>3.</text:span><text:span text:style-name="T228">錄取請於報到</text:span><text:span text:style-name="T229">後一週內繳交</text:span><text:span text:style-name="T230">警察刑事紀錄證明書</text:span><text:span text:style-name="T231">(</text:span><text:span text:style-name="T232">俗稱良民證</text:span><text:span text:style-name="T233">)</text:span><text:span text:style-name="T234">及</text:span></text:p>
      <text:p text:style-name="P235">三個月內公立醫院體檢表(含胸部x光檢查)。</text:p>
      <text:p text:style-name="P236"><text:span text:style-name="T237">十、</text:span><text:span text:style-name="T238">為維護公共利益及應考人權益，應考人如患有肺結核等經中央主管機關公告之傳染病者，應於考試前通報考試承辦單位。蓄意隱匿者，移送相關機關依法論處。</text:span></text:p>
      <text:p text:style-name="P239">十一、本案聯絡人：總務處張組長，聯絡電話（04）8882072分機12;總務處林主任，聯絡電話（04）8882072分機10，週一至週五9:00~17:00，中午休息時間12:00至13:00。</text:p>
      <text:p text:style-name="P240">十二、其他：</text:p>
      <text:list text:style-name="LFO8" text:continue-numbering="true">
        <text:list-item>
          <text:p text:style-name="P241">如遇天然災害或其他不可抗拒因素，而導致上述甄選程及地點必須更動時，請逕行上北斗國中網站查詢或詳見本校佈告欄公告，不另通知。</text:p>
        </text:list-item>
        <text:list-item>
          <text:p text:style-name="P242">本簡章未盡事宜，悉依相關法令及甄選委員會決議辦理；如有補充或更動事項，將公布於本校網站。</text:p>
        </text:list-item>
      </text:list>
      <text:p text:style-name="P243"/>
      <text:p text:style-name="P244"/>
      <text:soft-page-break/>
      <text:p text:style-name="P245">附件一<text:s text:c="2"/></text:p>
      <text:p text:style-name="P246"><text:span text:style-name="T247">彰化縣立</text:span><text:span text:style-name="T248">北斗國民中學1</text:span><text:span text:style-name="T249">12</text:span><text:span text:style-name="T250">年度</text:span><text:span text:style-name="T251">身心障礙</text:span><text:span text:style-name="T252">臨時人員</text:span><text:span text:style-name="T253">甄選</text:span></text:p>
      <text:p text:style-name="P254">報名簡歷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 table:number-rows-spanned="6">
            <text:p text:style-name="P280">相片粘貼處</text:p>
          </table:table-cell>
          <table:covered-table-cell/>
        </table:table-row>
        <table:table-row table:style-name="TableRow281">
          <table:table-cell table:style-name="TableCell282">
            <text:p text:style-name="P283">出生日期</text:p>
          </table:table-cell>
          <table:table-cell table:style-name="TableCell284" table:number-columns-spanned="15">
            <text:p text:style-name="P285"><text:span text:style-name="T286"><text:s/></text:span><text:span text:style-name="T287"><text:s text:c="8"/></text:span><text:span text:style-name="T288">年</text:span><text:span text:style-name="T289"><text:s text:c="8"/></text:span><text:span text:style-name="T290">月</text:span><text:span text:style-name="T291"><text:s text:c="8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身份證字號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婚姻</text:p>
          </table:table-cell>
          <table:table-cell table:style-name="TableCell321" table:number-columns-spanned="15">
            <text:p text:style-name="P322"><text:span text:style-name="T323">□已婚 <text:s text:c="5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最高學歷</text:p>
          </table:table-cell>
          <table:table-cell table:style-name="TableCell328" table:number-columns-spanned="15">
            <text:p text:style-name="P329"><text:span text:style-name="T3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是否具<text:line-break/>雙重國籍</text:p>
          </table:table-cell>
          <table:table-cell table:style-name="TableCell335" table:number-columns-spanned="15">
            <text:p text:style-name="P336"><text:span text:style-name="T337">□是 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現職</text:p>
          </table:table-cell>
          <table:table-cell table:style-name="TableCell342" table:number-columns-spanned="12">
            <text:p text:style-name="P343">機關：</text:p>
            <text:p text:style-name="P344"><text:s/></text:p>
            <text:p text:style-name="P345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電話</text:span></text:p>
          </table:table-cell>
          <table:covered-table-cell/>
          <table:covered-table-cell/>
          <table:table-cell table:style-name="TableCell349" table:number-columns-spanned="2">
            <text:p text:style-name="P350">（O）</text:p>
            <text:p text:style-name="P351">（H）</text:p>
            <text:p text:style-name="P352">（行動）</text:p>
          </table:table-cell>
          <table:covered-table-cell/>
        </table:table-row>
        <table:table-row table:style-name="TableRow353">
          <table:table-cell table:style-name="TableCell354">
            <text:p text:style-name="P355">地址</text:p>
          </table:table-cell>
          <table:table-cell table:style-name="TableCell356" table:number-columns-spanned="17">
            <text:p text:style-name="P357"><text:span text:style-name="T358">現在：</text:span><text:span text:style-name="T359"><text:s text:c="5"/></text:span><text:span text:style-name="T360">縣市</text:span><text:span text:style-name="T361"><text:s text:c="5"/></text:span><text:span text:style-name="T362">鄉鎮市區</text:span><text:span text:style-name="T363"><text:s text:c="5"/></text:span><text:span text:style-name="T364">路</text:span><text:span text:style-name="T365"><text:s text:c="4"/></text:span><text:span text:style-name="T366">段</text:span><text:span text:style-name="T367"><text:s text:c="5"/></text:span><text:span text:style-name="T368">巷弄</text:span><text:span text:style-name="T369"><text:s text:c="5"/></text:span><text:span text:style-name="T370">號</text:span><text:span text:style-name="T371"><text:s text:c="5"/></text:span><text:span text:style-name="T372">樓</text:span></text:p>
            <text:p text:style-name="P373"/>
            <text:p text:style-name="P374"><text:span text:style-name="T375">永久</text:span><text:span text:style-name="T376">：</text:span><text:span text:style-name="T377"><text:s text:c="5"/></text:span><text:span text:style-name="T378">縣市</text:span><text:span text:style-name="T379"><text:s text:c="5"/></text:span><text:span text:style-name="T380">鄉鎮市區</text:span><text:span text:style-name="T381"><text:s text:c="5"/></text:span><text:span text:style-name="T382">路</text:span><text:span text:style-name="T383"><text:s text:c="4"/></text:span><text:span text:style-name="T384">段</text:span><text:span text:style-name="T385"><text:s text:c="5"/></text:span><text:span text:style-name="T386">巷弄</text:span><text:span text:style-name="T387"><text:s text:c="5"/></text:span><text:span text:style-name="T388">號</text:span><text:span text:style-name="T389"><text:s text:c="5"/></text:span><text:span text:style-name="T3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緊急連絡人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緊急連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工作經驗</text:p>
          </table:table-cell>
          <table:table-cell table:style-name="TableCell403" table:number-columns-spanned="1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特殊專長</text:p>
          </table:table-cell>
          <table:table-cell table:style-name="TableCell408" table:number-columns-spanned="1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基本證件</text:p>
          </table:table-cell>
          <table:table-cell table:style-name="TableCell413" table:number-columns-spanned="16" table:number-rows-spanned="2">
            <text:p text:style-name="P414">□<text:s/>國民身分證正反面影本</text:p>
            <text:p text:style-name="P415">□ 相關學歷證件影本</text:p>
            <text:p text:style-name="P416"><text:span text:style-name="T417">□</text:span><text:span text:style-name="T418">身心障礙證明(或手冊)</text:span></text:p>
            <text:p text:style-name="P419">□<text:s/>相關兵役證件影本</text:p>
            <text:p text:style-name="P420"><text:span text:style-name="T421">□ 最近三個月公立醫院健康檢查體檢表（含胸部X光檢查）</text:span><text:span text:style-name="T422">，</text:span><text:span text:style-name="T423">本項可於錄取後</text:span><text:span text:style-name="T424">再</text:span><text:span text:style-name="T425">行後補</text:span><text:span text:style-name="T426">。</text:span></text:p>
            <text:p text:style-name="P427">□<text:s/>其他證明文件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資格審查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□通過</text:p>
            <text:p text:style-name="P435">□不通過</text:p>
          </table:table-cell>
        </table:table-row>
        <table:table-row table:style-name="TableRow436">
          <table:table-cell table:style-name="TableCell437" table:number-columns-spanned="5">
            <text:p text:style-name="P438">報名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報考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<draw:frame draw:z-index="251660288" draw:id="id0" draw:style-name="a1" draw:name="Text Box 2" text:anchor-type="paragraph" svg:x="-0.0375in" svg:y="0.49792in" svg:width="6.92708in" svg:height="0.51042in" style:rel-width="scale" style:rel-height="scale"><draw:text-box><text:p text:style-name="P445">本報名表依個人資料保護法，僅用於辦理「彰化縣立北斗國民中學112年度身心障礙臨時人員甄選」招聘。</text:p></draw:text-box><svg:title/><svg:desc/></draw:frame></text:span></text:p>
      <text:soft-page-break/>
      <text:p text:style-name="P446"><text:span text:style-name="T447">委 <text:s/></text:span><text:span text:style-name="T448">託</text:span><text:span text:style-name="T449"><text:s/></text:span><text:span text:style-name="T450">書</text:span></text:p>
      <text:p text:style-name="P451"/>
      <text:p text:style-name="P452"><text:span text:style-name="T453">本人</text:span><text:span text:style-name="T454"><text:s text:c="10"/></text:span><text:span text:style-name="T455">因故無法親自辦理</text:span><text:span text:style-name="T456">「</text:span><text:span text:style-name="T457">彰化縣立北斗國民中學112年度</text:span><text:span text:style-name="T458">身心障礙臨時人員</text:span><text:span text:style-name="T459">甄選</text:span><text:span text:style-name="T460">」報名，茲委託</text:span><text:span text:style-name="T461"><text:s text:c="11"/></text:span><text:span text:style-name="T462">君代為辦理報名事宜。報名現場如有任何疑問，一律由受委託人全權處理，本人放棄日後申訴權利。</text:span></text:p>
      <text:p text:style-name="P463">此致 <text:s text:c="2"/></text:p>
      <text:p text:style-name="P464"><text:span text:style-name="T465">彰化縣</text:span><text:span text:style-name="T466">北斗國民</text:span><text:span text:style-name="T467">中</text:span><text:span text:style-name="T468">學</text:span></text:p>
      <text:p text:style-name="P469"/>
      <text:p text:style-name="P470">委託人： <text:s text:c="19"/><text:line-break/><text:s text:c="20"/>身分證字號：<text:line-break/><text:s text:c="20"/>聯絡電話：<text:line-break/><text:s text:c="20"/>住址：</text:p>
      <text:p text:style-name="P471"/>
      <text:p text:style-name="P472"/>
      <text:p text:style-name="P473">受委託人： <text:s text:c="16"/><text:line-break/><text:s text:c="20"/>身分證字號：<text:line-break/><text:s text:c="20"/>聯絡電話：<text:line-break/><text:s text:c="20"/>住址：</text:p>
      <text:p text:style-name="P474"/>
      <text:p text:style-name="P475"><text:s text:c="33"/></text:p>
      <text:p text:style-name="P476"/>
      <text:p text:style-name="P477">中 <text:s text:c="2"/>華 <text:s text:c="2"/>民 <text:s text:c="2"/>國 <text:s/>112<text:s text:c="2"/>年 <text:s/>8<text:s text:c="2"/>月 <text:s text:c="6"/>日</text:p>
      <text:p text:style-name="P478"><text:span text:style-name="T479"><draw:frame draw:z-index="251661312" draw:id="id1" draw:style-name="a2" draw:name="Text Box 3" text:anchor-type="paragraph" svg:x="-0.07014in" svg:y="0.25347in" svg:width="7.13681in" svg:height="0.32292in" style:rel-width="scale" style:rel-height="scale"><draw:text-box><text:p text:style-name="P480"/></draw:text-box><svg:title/><svg:desc/></draw:frame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7">
            <text:soft-page-break/>
            <text:p text:style-name="P491"><text:span text:style-name="T492">彰化縣立北斗國民中學112年度</text:span><text:span text:style-name="T493">身心障礙臨時人員</text:span><text:span text:style-name="T494">甄選</text:span><text:span text:style-name="T495">評分表</text:span></text:p>
            <text:p text:style-name="P496"><text:span text:style-name="T497"><text:s text:c="43"/></text:span><text:span text:style-name="T498">甄選委員編號：</text:span><text:span text:style-name="T4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比例</text:p>
          </table:table-cell>
          <table:table-cell table:style-name="TableCell503">
            <text:p text:style-name="P504">甄選項目</text:p>
          </table:table-cell>
          <table:table-cell table:style-name="TableCell505">
            <text:p text:style-name="P506">01</text:p>
          </table:table-cell>
          <table:table-cell table:style-name="TableCell507">
            <text:p text:style-name="P508">02</text:p>
          </table:table-cell>
          <table:table-cell table:style-name="TableCell509">
            <text:p text:style-name="P510">03</text:p>
          </table:table-cell>
          <table:table-cell table:style-name="TableCell511">
            <text:p text:style-name="P512">04</text:p>
          </table:table-cell>
          <table:table-cell table:style-name="TableCell513">
            <text:p text:style-name="P514">05</text:p>
          </table:table-cell>
        </table:table-row>
        <table:table-row table:style-name="TableRow515">
          <table:table-cell table:style-name="TableCell516">
            <text:p text:style-name="P517"><text:span text:style-name="T518">個人履歷（</text:span><text:span text:style-name="T519">40％</text:span><text:span text:style-name="T520">）</text:span></text:p>
          </table:table-cell>
          <table:table-cell table:style-name="TableCell521">
            <text:p text:style-name="P522">個人履歷40%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<text:span text:style-name="T537">口試（</text:span><text:span text:style-name="T538">60％</text:span><text:span text:style-name="T539">）</text:span></text:p>
          </table:table-cell>
          <table:table-cell table:style-name="TableCell540">
            <text:p text:style-name="P541"><text:span text:style-name="T542">1.</text:span><text:span text:style-name="T543">專業知識與素養</text:span><text:span text:style-name="T544">（20％）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2.與校方配合程度及意願（20％）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3.</text:span><text:span text:style-name="T574">工作</text:span><text:span text:style-name="T575">態度及臨場反應</text:span><text:span text:style-name="T576">(20%)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總分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名次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><text:span text:style-name="T616"><text:s text:c="37"/></text:span><text:span text:style-name="T617">甄選委員簽章：</text:span><text:span text:style-name="T618"><text:s text:c="17"/></text:span></text:p>
      <text:p text:style-name="P619"/>
      <text:p text:style-name="P620"><text:span text:style-name="T621"><draw:frame draw:z-index="251662336" draw:id="id2" draw:style-name="a3" draw:name="Text Box 4" text:anchor-type="paragraph" svg:x="0.12778in" svg:y="1.11458in" svg:width="7.13681in" svg:height="0.32292in" style:rel-width="scale" style:rel-height="scale"><draw:text-box><text:p text:style-name="P622"/></draw:text-box><svg:title/><svg:desc/></draw:frame></text:span></text:p>
      <text:p text:style-name="P623"><text:span text:style-name="T624">中華民</text:span><text:span text:style-name="T625">國</text:span><text:span text:style-name="T626">1</text:span><text:span text:style-name="T627">12</text:span><text:span text:style-name="T628">年</text:span><text:span text:style-name="T629">8</text:span><text:span text:style-name="T630">月</text:span><text:span text:style-name="T631"><text:s/></text:span><text:span text:style-name="T632">日</text:span></text:p>
      <text:soft-page-break/>
      <text:p text:style-name="P633"><text:span text:style-name="T634">彰化縣立北斗國民中學112年度身心障礙臨時人員甄選</text:span></text:p>
      <text:p text:style-name="P635"><text:span text:style-name="T636">切結</text:span><text:span text:style-name="T637">書</text:span></text:p>
      <text:p text:style-name="本文"><text:span text:style-name="T638"><text:s text:c="4"/></text:span><text:span text:style-name="T639">本人</text:span><text:span text:style-name="T640">­</text:span><text:span text:style-name="T641">­</text:span><text:span text:style-name="T642">­</text:span><text:span text:style-name="T643">­</text:span><text:span text:style-name="T644">­</text:span><text:span text:style-name="T645">­</text:span><text:span text:style-name="T646">­</text:span><text:span text:style-name="T647">­</text:span><text:span text:style-name="T648">­</text:span><text:span text:style-name="T649">­</text:span><text:span text:style-name="T650">­</text:span><text:span text:style-name="T651">­</text:span><text:span text:style-name="T652">­</text:span><text:span text:style-name="T653">­</text:span><text:span text:style-name="T654">­</text:span><text:span text:style-name="T655">­______________為擔任</text:span><text:span text:style-name="T656"><text:s text:c="4"/></text:span><text:span text:style-name="T657">北斗國</text:span><text:span text:style-name="T658">民</text:span><text:span text:style-name="T659">中</text:span><text:span text:style-name="T660">學</text:span><text:span text:style-name="T661"><text:s text:c="6"/></text:span><text:span text:style-name="T662">之聘(進)用(約僱/非編制)人員，茲聲明本人確</text:span><text:span text:style-name="T663">無</text:span><text:span text:style-name="T664">性別平等教育法第二條第三至五款(性侵害、性騷擾、性霸凌)之情事，並同意依據性別平等教育法第27條第4項規定及性侵害犯罪加害人登記報到查訪及查閱辦法第14條規定辦理</text:span><text:span text:style-name="T665">查閱個人相關資料。</text:span><text:span text:style-name="T666">若</text:span><text:span text:style-name="T667">查</text:span><text:span text:style-name="T668">有違反</text:span><text:span text:style-name="T669">性別平等法規範事項</text:span><text:span text:style-name="T670">，或有不實情事者，願負法律及契約責任，特立切結書為證。</text:span></text:p>
      <text:p text:style-name="P671"/>
      <text:p text:style-name="P672"/>
      <text:p text:style-name="P673">立切結人：<text:s text:c="15"/><text:s text:c="6"/>(簽章)</text:p>
      <text:p text:style-name="P674">身分證統一編號：</text:p>
      <text:p text:style-name="P675">住址：</text:p>
      <text:p text:style-name="P676">電話：</text:p>
      <text:p text:style-name="P677"/>
      <text:p text:style-name="內文"><text:span text:style-name="T678"><draw:frame draw:z-index="251663360" draw:id="id3" draw:style-name="a4" draw:name="Text Box 5" text:anchor-type="paragraph" svg:x="0.29444in" svg:y="1.90417in" svg:width="7.13681in" svg:height="0.32292in" style:rel-width="scale" style:rel-height="scale"><draw:text-box><text:p text:style-name="P679"/></draw:text-box><svg:title/><svg:desc/></draw:frame></text:span></text:p>
      <text:p text:style-name="P680"><text:span text:style-name="T681">中 <text:s text:c="2"/>華 <text:s text:c="2"/>民 <text:s text:c="2"/>國 <text:s text:c="2"/></text:span><text:span text:style-name="T682">112</text:span><text:span text:style-name="T683"><text:s text:c="2"/>年 <text:s text:c="2"/></text:span><text:span text:style-name="T684">8</text:span><text:span text:style-name="T685">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77in" fo:text-indent="-0.5118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earchpeople_text041" style:display-name="searchpeople_text041" style:family="text" style:parent-style-name="預設段落字型">
      <style:text-properties style:text-line-through-type="none" fo:color="#333333" fo:font-size="9.5pt" style:font-size-asian="9.5pt" style:font-size-complex="9.5pt" style:text-underline-type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font-weight="bold" style:font-weight-asian="bold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68in" text:min-label-width="0.5937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2965in" text:min-label-width="0.614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02T00:54:00Z</meta:creation-date>
    <dc:date>2023-08-02T00:54:00Z</dc:date>
    <meta:print-date>2015-12-18T05:32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6" meta:character-count="3251" meta:row-count="23" meta:non-whitespace-character-count="2771"/>
  </office:meta>
</office:document-meta>
</file>