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1" style:parent-style-name="清單段落" style:list-style-name="LFO4" style:family="paragraph"/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>
      <style:text-properties style:font-name="Calibri" style:font-name-asian="標楷體" style:font-name-complex="Calibri" fo:font-size="12pt" style:font-size-asian="12pt"/>
    </style:style>
    <style:style style:name="P2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27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8" style:parent-style-name="內文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31" style:family="table-column">
      <style:table-column-properties style:column-width="7.0881in"/>
    </style:style>
    <style:style style:name="Table30" style:family="table">
      <style:table-properties style:width="7.0881in" fo:margin-left="0in" table:align="center"/>
    </style:style>
    <style:style style:name="TableRow32" style:family="table-row">
      <style:table-row-properties style:min-row-height="1.14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41" style:family="table-row">
      <style:table-row-properties style:min-row-height="4.2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54" style:parent-style-name="內文" style:family="paragraph">
      <style:text-properties style:font-name="Calibri" style:font-name-asian="標楷體" style:font-name-complex="Calibri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2年10月5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</text:span><text:span text:style-name="T15">下載網址：</text:span><text:span text:style-name="T16">），</text:span><text:span text:style-name="T17">Ｅ</text:span><text:span text:style-name="T18">-mail</text:span><text:span text:style-name="T19">至</text:span><text:span text:style-name="T20">vivian@cl.ncu.edu.tw<text:s/></text:span></text:p>
        </text:list-item>
        <text:list-item>
          <text:p text:style-name="P21"><text:span text:style-name="T22">承辦人審核申請資料完成，會寄給貴校承辦人</text:span><text:span text:style-name="T23">「學校推薦家長名單」上的家長</text:span><text:span text:style-name="T24">明日星球帳號，請貴校承辦人將帳號資料轉告家長。</text:span></text:p>
        </text:list-item>
        <text:list-item>
          <text:p text:style-name="P25">請家長於112年10月31日前自行至中華明日閱讀協會官網<text:s/>「明日閱讀等級認證」專區<text:s/>（網址：https://www.readingfortomorrow.org/certification.php）登入帳號報名家長認證。</text:p>
        </text:list-item>
      </text:list>
      <text:p text:style-name="P26"/>
      <text:list text:style-name="LFO2" text:continue-numbering="true">
        <text:list-item>
          <text:p text:style-name="P27">其他未盡事宜，請電洽國立中央大學03-4227151轉35404蔡小姐。</text:p>
        </text:list-item>
      </text:list>
      <text:p text:style-name="P28"/>
      <text:p text:style-name="P29">學校推薦表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學校名稱：</text:p>
            <text:p text:style-name="P35">承辦人姓名及職稱：</text:p>
            <text:p text:style-name="P36">承辦人電話：</text:p>
            <text:p text:style-name="內文"><text:span text:style-name="T37">承辦人Ｅ</text:span><text:span text:style-name="T38">-mail</text:span><text:span text:style-name="T39">：</text:span></text:p>
            <text:p text:style-name="P40">學校進行身教式持續安靜閱讀有多久（例如一年以上）：</text:p>
          </table:table-cell>
        </table:table-row>
        <table:table-row table:style-name="TableRow41">
          <table:table-cell table:style-name="TableCell42">
            <text:p text:style-name="內文"><text:span text:style-name="T43">學校進行身教式持續安靜閱讀（</text:span><text:span text:style-name="T44">MSSR</text:span><text:span text:style-name="T45">）的照片兩張：</text:span></text:p>
          </table:table-cell>
        </table:table-row>
        <table:table-row table:style-name="TableRow46">
          <table:table-cell table:style-name="TableCell47">
            <text:p text:style-name="內文"><text:span text:style-name="T48">推薦家長人數：</text:span><text:span text:style-name="T49"><text:s text:c="16"/></text:span><text:span text:style-name="T50">人，</text:span><text:span text:style-name="T51"><text:s/></text:span><text:span text:style-name="T52">詳如</text:span><text:span text:style-name="T53">「學校推薦家長名單」。</text:span></text:p>
          </table:table-cell>
        </table:table-row>
      </table:table>
      <text:p text:style-name="P54"/>
      <text:soft-page-break/>
      <text:p text:style-name="P55"><text:span text:style-name="T56">承辦人簽名：</text:span><text:span text:style-name="T57"><text:s text:c="51"/></text:span><text:span text:style-name="T58">日期</text:span><text:span text:style-name="T59"><text:s/>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3T00:21:00Z</meta:creation-date>
    <dc:date>2023-09-13T00:21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