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五屆智慧物流商品行銷青少年人才培育</text:p>
      <text:p text:style-name="P2">觀摩探索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</text:span><text:span text:style-name="T29">「智慧物流商品行銷青少年人才培育觀摩探索營」</text:span><text:span text:style-name="T30">活動，特別邀請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許秀麗主任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7年5月29日(星期二)<text:s/></text:p>
      <text:p text:style-name="P49"/>
      <text:p text:style-name="P50">五、「智慧物流商品行銷青少年人才培育觀摩探索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ext:soft-page-break/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3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30～15：3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5：3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user</dc:creator>
    <meta:creation-date>2018-04-26T02:08:00Z</meta:creation-date>
    <dc:date>2018-04-26T02:0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